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text-properties fo:font-size="14pt" fo:language="en" fo:country="IE" style:font-size-asian="14pt"/>
    </style:style>
    <style:style style:name="P4" style:family="paragraph" style:parent-style-name="Standard">
      <style:paragraph-properties fo:margin-left="1.4752in" fo:margin-right="0in" fo:text-indent="0.4917in" style:auto-text-indent="false"/>
      <style:text-properties fo:font-size="14pt" fo:language="en" fo:country="IE" style:font-size-asian="14pt"/>
    </style:style>
    <style:style style:name="P5" style:family="paragraph" style:parent-style-name="Standard">
      <style:paragraph-properties fo:margin-left="2.4583in" fo:margin-right="0in" fo:text-indent="0in" style:auto-text-indent="false"/>
    </style:style>
    <style:style style:name="P6" style:family="paragraph" style:parent-style-name="Standard">
      <style:paragraph-properties fo:margin-left="3.4417in" fo:margin-right="0in" fo:text-indent="0.4917in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/>
    </style:style>
    <style:style style:name="T2" style:family="text">
      <style:text-properties fo:font-size="20pt" style:text-underline-style="solid" style:text-underline-width="auto" style:text-underline-color="font-color" fo:font-weight="bold" style:font-size-asian="20pt" style:font-weight-asian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language="en" fo:country="IE" style:font-size-asian="14pt"/>
    </style:style>
    <style:style style:name="T5" style:family="text">
      <style:text-properties style:font-name="Wingdings" fo:font-size="14pt" style:font-name-asian="Wingdings1" style:font-size-asian="14pt" style:font-name-complex="Wingdings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<text:tab/><text:tab/><text:tab/></text:span><text:span text:style-name="T2">ALL ABOUT MYSELF!</text:span></text:p>
      <text:p text:style-name="P1"/>
      <text:p text:style-name="Standard"><text:span text:style-name="T3">I`m Teja and <text:s/>I`m fifteen years old. I live in capital city of Slovenia, Ljubljana. I live in a flat with my parents. I`ve got loving parents, they love me and know what is the best for me. I don`t have a boyfriend , I`m still single</text:span><text:span text:style-name="T5"></text:span><text:span text:style-name="T3">! I`m very emotional person, I cry a lot, specially when somebody hurts my feelings. I like to hang out with my friends, they mean everything to me. I`m tolerant with people, who don`t agree with me. I`m very honest person, and I don`t like people <text:s/>who lie to my face. The negative side of me is that I`m very obstinate and shy. I`m not that active person. I like to swim, walk in nature, I like to talk and I want to become a successful <text:s/>judge or lawyer. I hope I will be successful like my idol. This are my dreams and I will do everything that my dreams come true. I hope I could look back some day and say, »my dreams are really come true!«. If that happens I`ll be the happiest women on earth. </text:span></text:p>
      <text:p text:style-name="P2"/>
      <text:p text:style-name="Standard"><text:span text:style-name="T3">I`m 167 cm tall. I think that is an average heigh. I`ve got long brown wavy hair. Usually I wear it loose or in pony tail. I`ve got blue eyes, and long eyelashes. A lot of people said to me, that I`ve got beutiful <text:s/>eyes, but I don`t agree with them. I`ve got Roman nose, smooth round face and white skin. I`ve got rosy cheeks, but only when I`m embarrassed. </text:span></text:p>
      <text:p text:style-name="Standard"><text:span text:style-name="T3">I think I`m well-dressed person. I don`t like going in mall, I hate shopping. </text:span></text:p>
      <text:p text:style-name="Standard"><text:span text:style-name="T3">I`m very happy child and I enjoy my life.</text:span></text:p>
      <text:p text:style-name="P2"/>
      <text:p text:style-name="P2"/>
      <text:p text:style-name="P2"/>
      <text:p text:style-name="P2"/>
      <text:p text:style-name="Standard"><text:span text:style-name="T3"><text:tab/><text:tab/><text:tab/><text:tab/><text:tab/><text:tab/></text:span></text:p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5"><text:span text:style-name="T4"><text:tab/><text:tab/><text:tab/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fo:text-transform="uppercase" fo:font-size="16pt" fo:letter-spacing="0.0043in" fo:font-weight="bold" style:letter-kerning="true" style:font-size-asian="16pt" style:font-weight-asian="bold"/>
    </style:style>
    <style:style style:name="Slog1" style:family="paragraph" style:parent-style-name="Heading_20_1" style:auto-update="true" style:default-outline-level="">
      <style:text-properties fo:font-variant="normal" fo:text-transform="none" fo:letter-spacing="0.0028in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>
      <style:text-properties fo:font-size="12pt" style:font-size-asian="12pt"/>
    </style:style>
    <style:style style:name="Footer_20_Char" style:display-name="Footer Char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335in" fo:margin-bottom="0.3335in" fo:margin-left="0.3335in" fo:margin-right="0.3335in" fo:border="none" fo:padding="0.6508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335in" fo:margin-bottom="0.3335in" fo:margin-left="0.3335in" fo:margin-right="0.3335in" fo:border="none" fo:padding="0.4543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08:22:00</meta:creation-date>
    <dc:date>2019-04-17T08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7" meta:word-count="282" meta:character-count="1439" meta:non-whitespace-character-count="11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" xlink:href=""/>
  </office:meta>
</office:document-meta>
</file>