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fo:language="en" fo:country="GB" style:font-size-asian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font-size="15pt" fo:language="en" fo:country="GB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SOMETHING ABOUT ME</text:span></text:h>
      <text:p text:style-name="P1"/>
      <text:p text:style-name="Text_20_body"><text:span text:style-name="T2">I'm Eva. I'm almost 15 years old. I live in a house (with my family) in Ljubljana – Trnovo. I have one sister and two half-brothers. One of my brothers lives in Florida he went to college, but he works there now. The other one have three sons and he lives in Ljubljana-Fužine.</text:span></text:p>
      <text:p text:style-name="P1"/>
      <text:p text:style-name="P2"><text:span text:style-name="T2">I'm a vegetarian-so I don't eat meat-because animals are my friends and I don't eat my friends. I like eating healthy food- a lot of vegetables- and I love yoghurts.</text:span></text:p>
      <text:p text:style-name="P1"/>
      <text:p text:style-name="Body_20_Text_20_3"><text:span text:style-name="T2">Now something about my ambitions and interests. I love animals and I have a dog. Her name is Rika, she is 2 years old and she is very frisky and lively. When I grow up, I want to be a vet- because I want to help animals.</text:span></text:p>
      <text:p text:style-name="P1"/>
      <text:p text:style-name="P2"><text:span text:style-name="T2">My hobbies are: learning French- it is very beautiful language and it's fun, playing viola, horseback riding- I like spending my time with animals.</text:span></text:p>
      <text:p text:style-name="P1"/>
      <text:p text:style-name="Body_20_Text_20_2"><text:span text:style-name="T2">My favourite season of the year is summer- I like it very much- the weather is sunny and hot. I like going to the seaside and sunbathing.</text:span></text:p>
      <text:p text:style-name="P1"/>
      <text:p text:style-name="P2"><text:span text:style-name="T2">In my free time I like telephoning with my friends, going for a walk with my dog-because it's relaxing me, going out with my friends, cooking- I like to cook desserts- and the most often one: listening to music.</text:span></text:p>
      <text:p text:style-name="P2"><text:span text:style-name="T2">Like most of girls I like shopping. Me and my mum often go to mols-and I like to feel comfortable in my clothes.</text:span></text:p>
      <text:p text:style-name="P1"/>
      <text:p text:style-name="P2"><text:span text:style-name="T2">That's all about m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1pt" fo:letter-spacing="0.0138in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style:font-size-asian="2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7pt" style:font-size-asian="17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49" meta:character-count="1306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