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language="en" fo:country="GB"/>
    </style:style>
    <style:style style:name="P2" style:family="paragraph" style:parent-style-name="Title" style:master-page-name="Standard">
      <style:paragraph-properties style:page-number="auto"/>
    </style:style>
    <style:style style:name="T1" style:family="text">
      <style:text-properties fo:font-size="14pt" fo:language="en" fo:country="GB" style:font-size-asian="14pt" style:font-size-complex="14pt"/>
    </style:style>
    <style:style style:name="T2"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dolescence is the unhappiest time in most people's life’s</text:span></text:p>
      <text:p text:style-name="No_20_Spacing"><text:span text:style-name="T2">People are getting elder and so their life changes a lot thru time. The fall in love and get married, they move to another town and house, they have children,… but is adolescence really the unhappiest time in most people’s life’s?</text:span></text:p>
      <text:p text:style-name="No_20_Spacing"><text:span text:style-name="T2">To begin with advantages, when you’re an adult you have many privileges. You have your own money, a job, a drivers licence and a car, you can legal drink alcohol, and go to many clubs,… But you also have your own family of which you must take care of. You must buy the kids school requisites, clothes, food, take them somewhere, help them by learning,… <text:s/>You also have to pay bills. So as adult you have many responsibility.</text:span></text:p>
      <text:p text:style-name="No_20_Spacing"><text:span text:style-name="T2">But why should be those time the unhappiest? Adult’s can do so many things, they can travel, go to diners, clubs,… And when they get children they can have much more fun with them. I personally think that the unhappiest time is when you are over the seventies, because you can’t do many things, you get forgetfulness, you live,…</text:span></text:p>
      <text:p text:style-name="No_20_Spacing"><text:span text:style-name="T2">In life you can’t be bored and unhappy unless you don’t know how to live.</text:span></text:p>
      <text:p text:style-name="P1"/>
      <text:p text:style-name="P1"/>
      <text:p text:style-name="Title"><text:span text:style-name="T1">Should girls and boys be taught in separate schools?</text:span></text:p>
      <text:p text:style-name="No_20_Spacing"><text:span text:style-name="T2">For us it’s normal that boys and girls go to the same school. We have all the classes together only at the physical education is separate.</text:span></text:p>
      <text:p text:style-name="No_20_Spacing"><text:span text:style-name="T2">Let’s begin with disadvantages of single sex schools. Firstly boys and girls learn to work together and they get the chance to understand each other better. The get the chance to fall in love and if the girls are better at one subject they can help the boys and the other way around. But also the atmosphere is more relax and the students have better relationships.</text:span></text:p>
      <text:p text:style-name="No_20_Spacing"><text:span text:style-name="T2">Next are the advantages, which of I personally can’t think of. Maybe if there are single sex schools the students are more concentrated on the learning stuff and no more on their sympathies. </text:span></text:p>
      <text:p text:style-name="No_20_Spacing"><text:span text:style-name="T2">In my own opinion I don’t think that this kind of schools are a great idea. If I give an example of my life, at the first year at my secondary school in our class were only girls. The atmosphere was tense and we were just arguing with each other. But since we got boys in our class, it’s more relax and we have much more fun together.</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10" meta:word-count="404" meta:character-count="2192" meta:non-whitespace-character-count="1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