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28" svg:font-family="font428"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15pt" fo:font-weight="bold" style:font-size-asian="15pt" style:font-weight-asian="bold" style:font-name-complex="Arial1" style:font-size-complex="15pt"/>
    </style:style>
    <style:style style:name="T2" style:family="text">
      <style:text-properties style:font-name="Arial" style:font-name-complex="Arial1"/>
    </style:style>
    <style:style style:name="T3" style:family="text">
      <style:text-properties style:text-position="super 58%"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aim of education should be to teach us how to think, other than what to think.</text:span></text:p>
      <text:p text:style-name="P1"/>
      <text:p text:style-name="P1"/>
      <text:p text:style-name="P2"><text:span text:style-name="T2">Education, the crucial key to a good job, nice family and a pleasant life in this hectic world. Or at least so we were led to think.</text:span></text:p>
      <text:p text:style-name="P2"><text:span text:style-name="T2">Sometimes I wonder if this is what education should really be like, filling our brains six hours a day, five days a week with pure nonsense. Indeed, some of the things we learn are vital in life, but I seriously doubt we will ever need to know the periodic table of elements by heart or what Hitler had for breakfast on the 1</text:span><text:span text:style-name="T3">st</text:span><text:span text:style-name="T2"> of September 1939.</text:span></text:p>
      <text:p text:style-name="P2"><text:span text:style-name="T2">Furthermore, I think the meaning of the word education is far from what it should be today. When the word crosses your mind, I am certain all you see are thousands upon thousands useless facts (which are soon after almost entirely forgotten) one needs to memorize throughout their period of schooling.</text:span></text:p>
      <text:p text:style-name="P2"><text:span text:style-name="T2">Opposed to what school should be, which is a place to equip children with things they might actually need for life, they resemble factories more, where children are shaped as the school sees fit. Instead of filling our heads with information, schools should be teaching us how to think critically and independently. They should teach us how to deal with problems and help us be unique, not just follow everyone else’s footsteps. Now that I think about it, could it all be just a giant elaborate conspiracy made up by the “big heads” in order to turn us all into harmless consuming sheep at their disposal? Perhaps.</text:span></text:p>
      <text:p text:style-name="P2"><text:span text:style-name="T2">In conclusion, the whole idea of education needs to be rethought and improved, but just by taking a glance at our political system now, I fear that will never occ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28" svg:font-family="font428"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fo:language="en" fo:country="US" style:letter-kerning="true" style:font-name-asian="Lucida Sans Unicode" style:font-family-asian="'Lucida Sans Unicode'" style:font-family-generic-asian="system" style:font-pitch-asian="variable" style:font-size-asian="11pt" style:language-asian="ar" style:country-asian="SA" style:font-name-complex="font428" style:font-family-complex="font428"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54"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98" meta:character-count="1640" meta:non-whitespace-character-count="1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