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text-properties fo:font-size="11pt" fo:language="en" fo:country="GB" style:font-size-asian="11pt" style:font-size-complex="11pt"/>
    </style:style>
    <style:style style:name="P3" style:family="paragraph" style:parent-style-name="Standard">
      <style:paragraph-properties fo:line-height="115%"/>
      <style:text-properties fo:font-size="11pt" fo:language="en" fo:country="GB" style:font-size-asian="11pt" style:font-size-complex="11pt"/>
    </style:style>
    <style:style style:name="P4" style:family="paragraph" style:parent-style-name="Standard">
      <style:paragraph-properties>
        <style:tab-stops>
          <style:tab-stop style:position="3.5398in"/>
        </style:tab-stops>
      </style:paragraph-properties>
    </style:style>
    <style:style style:name="P5" style:family="paragraph" style:parent-style-name="Standard" style:master-page-name="Standard">
      <style:paragraph-properties fo:line-height="115%" style:page-number="auto"/>
    </style:style>
    <style:style style:name="T1" style:family="text">
      <style:text-properties fo:font-size="11pt" fo:language="en" fo:country="GB" fo:font-weight="bold" style:font-size-asian="11pt" style:font-weight-asian="bold" style:font-size-complex="11pt"/>
    </style:style>
    <style:style style:name="T2" style:family="text">
      <style:text-properties fo:font-size="11pt" fo:language="en" fo:country="GB" style:font-size-asian="11pt" style:font-size-complex="11pt"/>
    </style:style>
    <style:style style:name="T3" style:family="text">
      <style:text-properties fo:font-size="11pt" fo:language="en" fo:country="GB" fo:font-style="italic" style:font-size-asian="11pt" style:font-style-asian="italic" style:font-size-complex="11pt"/>
    </style:style>
    <style:style style:name="T4" style:family="text">
      <style:text-properties fo:color="#a6a6a6" fo:font-size="11pt" fo:language="en" fo:country="GB" fo:font-style="italic" style:font-size-asian="11pt" style:font-style-asian="italic"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All eighteen year olds should do national service</text:span><text:span text:style-name="T2"> </text:span></text:p>
      <text:p text:style-name="P3"/>
      <text:p text:style-name="P1"><text:span text:style-name="T2">We probably all agree that doing national service was necessary during important wars such as World War II. But now, in modern days, national service is a job for which you decide voluntarily and it’s not necessary that you ever go to actual war.</text:span></text:p>
      <text:p text:style-name="P3"/>
      <text:p text:style-name="P1"><text:span text:style-name="T2">Doing national service should be an obligation, because a lot of older teenagers these days can't or don't want to find a job so they walk around the world provided for by their parents. That is a burden for teenagers, because they can't become independent and also for their parents, because their grown-up children are still living of them and under their roof. </text:span></text:p>
      <text:p text:style-name="P1"><text:span text:style-name="T2">People these days, mostly teenagers, also don't exercise enough, so national service would be a very good and healthy idea. Too many people suffer from illnesses, because they are too fat and the exercise they would get doing national service would decrease the number of illnesses connected to fatness. </text:span></text:p>
      <text:p text:style-name="P1"><text:span text:style-name="T2">Another good thing about doing national service is that everyone would have some kind of income for at least a few years. This is even more important now, in recession. </text:span></text:p>
      <text:p text:style-name="P3"/>
      <text:p text:style-name="P1"><text:span text:style-name="T2">However, there is still a lot to think before government actually starts accepting laws that national service should be necessary. For instance, ambitious students who would want to go to university or become rocket scientists, couldn’t do that, at least not until they would finish doing national service. </text:span></text:p>
      <text:p text:style-name="P1"><text:span text:style-name="T2">A minus in national service would be knowing how to use a weapon. By the time soldiers would do national service, they would all know how to use guns and there would probably be more violence in the world, which is not a very good thing. </text:span></text:p>
      <text:p text:style-name="P3"/>
      <text:p text:style-name="P1"><text:span text:style-name="T2">In conclusion, doing national service is still not an obligation and I think it should stay that way. No one has ever died because they didn’t have a job or their child was still living with them, but people </text:span><text:span text:style-name="T3">are</text:span><text:span text:style-name="T2"> dying in wars. Maybe national service would do us good, maybe it wouldn’t. In my opinion national service should stay only an optional job.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MS Mincho"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sl" fo:country="SI" style:letter-kerning="false" style:font-name-asian="MS Mincho"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9" meta:word-count="352" meta:character-count="2031" meta:non-whitespace-character-count="16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