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variant="small-caps" fo:text-shadow="1pt 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Any Job Is Better Than No Job At All</text:span></text:h>
      <text:p text:style-name="P1"/>
      <text:p text:style-name="P1">It seems as though that the human race is condamned to be constantly broke. <text:s/>Sure there are people who do not have financial problems but let us face it – they are almost the endangered species. After all it is almost impossible to meet a person that does not complain how they do not have any money.</text:p>
      <text:p text:style-name="P1">Money makes the world go round. That is why people would do almost anything for money. </text:p>
      <text:p text:style-name="P1">There are jobs that can be difficult or immoral (I believe that being a prostitute is a very hard <text:s/>- embarassing proffession) but they usually pay up. They pay up in the material way but not the moral one. I am not a puritan but I believe that money cannot repair the emotional damage that a certain kind of work can bring you </text:p>
      <text:p text:style-name="P1">No matter how low you fall, no matter how hard life has been on you, I think that a person should keep a certain amount of pride. I believe that one can always find a way to get a better job. Sure I do not think that being a tramp is something one should be proud of but it sure is better than being a proffessional murderer for example.</text:p>
      <text:p text:style-name="P1">So I do not agree with the title of the essay. But then I can say that I am very lucky – I have the possibility to choose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240" meta:character-count="1209" meta:non-whitespace-character-count="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