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757EE841ABC24A9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list-style-name="WWNum3">
      <style:paragraph-properties fo:margin-left="0.75in" fo:margin-right="0.0354in" fo:margin-top="0.1945in" fo:margin-bottom="0.1665in" loext:contextual-spacing="false" style:line-height-at-least="0.1429in" fo:text-indent="-0.25in" style:auto-text-indent="false"/>
    </style:style>
    <style:style style:name="P4" style:family="paragraph" style:parent-style-name="Standard" style:list-style-name="WWNum3">
      <style:paragraph-properties fo:margin-left="0.75in" fo:margin-right="0.0354in" fo:margin-top="0in" fo:margin-bottom="0.1665in" loext:contextual-spacing="false" style:line-height-at-least="0.1429in" fo:text-indent="-0.25in" style:auto-text-indent="false"/>
    </style:style>
    <style:style style:name="P5" style:family="paragraph" style:parent-style-name="Standard" style:list-style-name="WWNum3">
      <style:paragraph-properties fo:margin-left="0.75in" fo:margin-right="0.0354in" fo:margin-top="0in" fo:margin-bottom="0.1945in" loext:contextual-spacing="false" style:line-height-at-least="0.1429in" fo:text-indent="-0.25in" style:auto-text-indent="false"/>
    </style:style>
    <style:style style:name="P6" style:family="paragraph" style:parent-style-name="Standard">
      <style:paragraph-properties fo:margin-left="0in" fo:margin-right="0.0354in" fo:margin-top="0.1945in" fo:margin-bottom="0.1945in" loext:contextual-spacing="false" style:line-height-at-least="0.1429in" fo:text-indent="0in" style:auto-text-indent="false"/>
    </style:style>
    <style:style style:name="P7" style:family="paragraph" style:parent-style-name="Standard">
      <style:paragraph-properties fo:margin-left="0in" fo:margin-right="0.0354in" fo:margin-top="0.1945in" fo:margin-bottom="0.1945in" loext:contextual-spacing="false" style:line-height-at-least="0.1429in" fo:text-indent="0in" style:auto-text-indent="false"/>
      <style:text-properties fo:language="en" fo:country="GB" style:font-size-complex="7pt"/>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20pt" fo:language="en" fo:country="GB" style:text-underline-style="solid" style:text-underline-width="auto" style:text-underline-color="font-color" fo:font-weight="bold" style:font-size-asian="20pt" style:font-weight-asian="bold" style:font-size-complex="20pt"/>
    </style:style>
    <style:style style:name="T2" style:family="text">
      <style:text-properties fo:language="en" fo:country="GB"/>
    </style:style>
    <style:style style:name="T3" style:family="text">
      <style:text-properties fo:language="en" fo:country="GB" style:font-size-complex="7pt"/>
    </style:style>
    <style:style style:name="T4" style:family="text">
      <style:text-properties fo:language="en" fo:country="GB" fo:font-style="italic" style:font-style-asian="italic" style:font-size-complex="7pt"/>
    </style:style>
    <style:style style:name="T5" style:family="text">
      <style:text-properties style:use-window-font-color="true" fo:language="en" fo:country="GB"/>
    </style:style>
    <style:style style:name="T6" style:family="text">
      <style:text-properties style:use-window-font-color="true" fo:language="en" fo:country="none"/>
    </style:style>
    <style:style style:name="T7" style:family="text">
      <style:text-properties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Being on time</text:span></text:p>
      <text:p text:style-name="P2"/>
      <text:p text:style-name="P1"/>
      <text:p text:style-name="Standard"><text:span text:style-name="T2">Being on time is very important. It is a sign of respect to the person you are meeting.</text:span></text:p>
      <text:p text:style-name="Standard"><text:span text:style-name="T2">If you are always late, you're creating a bad reputation for yourself. People feel they can't trust you or rely on you, so it impacts relationships. It also impacts self-esteem. Being late is upsetting to others and stressful for the one who is late. People's stress level is very high when they're late. They're racing, worried, and anxious. They spend the first few minutes apologizing. And that’s not the best way to making a good impression.<text:line-break/></text:span></text:p>
      <text:p text:style-name="Standard"><text:span text:style-name="T2">So if you want to be on time you must first figure out why you are always late. The reason can usually be classified as either technical or psychological. </text:span></text:p>
      <text:p text:style-name="Standard"><text:span text:style-name="T2">For example, if you're always late by a different amount of time 5 minutes sometimes, 15, or even 40 minutes other times it is likely that the cause is technical. It's a case of bad planning, of thinking you need less time than you actually do.</text:span></text:p>
      <text:p text:style-name="Standard"><text:span text:style-name="T2">Another technical difficulty for some people is the inability to say "no" to additional commitments when they're short on time.</text:span></text:p>
      <text:p text:style-name="Standard"><text:span text:style-name="T2">But if you are literally always 10 minutes late, it's psychological. You're arriving exactly when you want. The question is why?</text:span></text:p>
      <text:p text:style-name="Standard"><text:span text:style-name="T2">For some people, it's a resistance thing. They don't want to do what other people expect them to. </text:span></text:p>
      <text:p text:style-name="Standard"><text:span text:style-name="T2">Another category is the “crisis-maker”. These are people who cannot get themselves together until they get an adrenaline rush. They need to be under the gun to get themselves moving.</text:span></text:p>
      <text:p text:style-name="Standard"><text:span text:style-name="T2">There are also people who are late because they worry, they won’t have nothing to do while waiting. This problem can be solved easily. Always carry a book or magazine. So you aren’t feeling bored and you don’t have the feeling of “excess” time when you are waiting.</text:span></text:p>
      <text:p text:style-name="Standard"><text:span text:style-name="T2">And that’s not the only thing that can help you to deal with lateness. You can also… </text:span></text:p>
      <text:p text:style-name="P1"/>
      <text:list xml:id="list3676398450" text:style-name="WWNum3">
        <text:list-item>
          <text:p text:style-name="P3"><text:span text:style-name="T2">Clean out your purse or briefcase each evening so it’s ready to go the next morning.</text:span></text:p>
        </text:list-item>
        <text:list-item>
          <text:p text:style-name="P4"><text:span text:style-name="T2">Know how much money is in your wallet so you won’t run out of cash at an awkward </text:span><text:a xlink:type="simple" xlink:href="http://www.housekeepingchannel.com/a_611-10_Practical_Tips_for_Being_on_Time##" office:target-frame-name="HC-Pedia: How much time should be devoted to housekeeping? It depends.... &lt;br /&gt;&lt;br /&gt;Click to Read More..." xlink:show="replace" text:style-name="ListLabel_20_8" text:visited-style-name="ListLabel_20_8"><text:span text:style-name="Internet_20_link"><text:span text:style-name="T5">time</text:span></text:span></text:a><text:span text:style-name="T2">.</text:span></text:p>
        </text:list-item>
        <text:list-item>
          <text:p text:style-name="P4"><text:span text:style-name="T2">Give up that “one last thing” before walking out the door.</text:span></text:p>
        </text:list-item>
        <text:list-item>
          <text:p text:style-name="P4"><text:span text:style-name="T2">Think about what you could do with an extra five minutes for every place where you arrive early. </text:span></text:p>
        </text:list-item>
        <text:list-item>
          <text:p text:style-name="P4"><text:span text:style-name="T2">Review your plans for the rest of the day and make note of things that have changed.</text:span></text:p>
        </text:list-item>
        <text:list-item>
          <text:p text:style-name="P4"><text:span text:style-name="T2">Keep a clock in a prominent location so you can check it quickly when you have to leave your activities.</text:span></text:p>
        </text:list-item>
        <text:list-item>
          <text:p text:style-name="P4"><text:span text:style-name="T2">Always keep keys, purse and backpack on hooks and a shelf by the exit door.</text:span></text:p>
        </text:list-item>
        <text:list-item>
          <text:p text:style-name="P5"><text:span text:style-name="T2">Set your clocks 5 to 10 minutes ahead. </text:span></text:p>
        </text:list-item>
      </text:list>
      <text:p text:style-name="P6"><text:soft-page-break/><text:span text:style-name="T2">Although remember that at dinner party it's rude to arrive early; you might surprise the host and find him in his bathrobe vacuuming.</text:span></text:p>
      <text:p text:style-name="Standard"><text:span text:style-name="T2">In </text:span><text:span text:style-name="T7">Japan, China, Germany and the </text:span><text:a xlink:type="simple" xlink:href="http://en.wikipedia.org/wiki/United_States" office:target-frame-name="United States" xlink:show="replace" text:style-name="ListLabel_20_9" text:visited-style-name="ListLabel_20_9"><text:span text:style-name="Internet_20_link"><text:span text:style-name="T6">United States</text:span></text:span></text:a><text:span text:style-name="T7"> </text:span><text:span text:style-name="T2">being on time is the rule. In other places, such as Latin America punctuality is rare. Punctuality exhibits respect for the time of others; you do not waste their time while they wait for you. But it makes it difficult for Germans to act spontaneously. You can't really call someone and say, 'Let's go for a coffee.' Many Germans will want that date in their diaries for at least a week.</text:span></text:p>
      <text:p text:style-name="P1"/>
      <text:p text:style-name="P6"><text:span text:style-name="T3">Back in the technological dark ages, you couldn't contact people so easily, so you made an effort to meet them on time. Nowadays if you are running late you simply call the person and delay or cancel the meeting. However that should not become a habit, because you may delay, but time will not.</text:span></text:p>
      <text:p text:style-name="P6"><text:span text:style-name="T3">I used to be late all the time. But I’ve got tired of running down the street to catch the bus and bored of explaining to everyone why I’m late again. So I decided to deal with the problem. First step was setting my clocks 5 min ahead and it really works for me. But I realized that everything is in my head. I just have to decide that the meeting or event is just too important for me to be late. I won’t say I’m always on time, but I’m trying.</text:span></text:p>
      <text:p text:style-name="P6"><text:span text:style-name="T4"><text:line-break/>As someone else said: "Better late than never, but better never late!" <text:s text:c="3"/></text:span></text:p>
      <text:p text:style-name="P7"/>
      <text:p text:style-name="P7"/>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2699bf" style:text-line-through-style="none" style:text-line-through-type="none" style:text-underline-style="none" style:text-blinking="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fo:language="en" fo:country="GB"/>
    </style:style>
    <style:style style:name="ListLabel_20_9" style:display-name="ListLabel 9" style:family="text">
      <style:text-properties style:use-window-font-color="true" fo:language="en" fo:countr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757EE841ABC24A9FB.png" xlink:type="simple" xlink:show="embed" xlink:actuate="onLoad">
        <style:list-level-properties text:list-level-position-and-space-mode="label-alignment" style:vertical-pos="middle" style:vertical-rel="line" fo:width="0.1327in" fo:height="0.1098in">
          <style:list-level-label-alignment text:label-followed-by="listtab" text:list-tab-stop-position="0.75in" fo:text-indent="-0.25in" fo:margin-left="0.75in"/>
        </style:list-level-properties>
      </text:list-level-style-image>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24" meta:word-count="718" meta:character-count="3846" meta:non-whitespace-character-count="3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