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>
      <style:paragraph-properties fo:margin-left="0in" fo:margin-right="0in" fo:text-indent="0.4917in" style:auto-text-indent="false"/>
      <style:text-properties style:font-name="Palatino Linotype"/>
    </style:style>
    <style:style style:name="P3" style:family="paragraph" style:parent-style-name="Standard">
      <style:paragraph-properties fo:margin-left="0in" fo:margin-right="0in" fo:text-indent="0.4917in" style:auto-text-indent="false"/>
      <style:text-properties style:font-name="Palatino Linotype" fo:font-size="16pt" style:font-size-asian="16pt" style:font-size-complex="16pt"/>
    </style:style>
    <style:style style:name="P4" style:family="paragraph" style:parent-style-name="Standard" style:master-page-name="Standard">
      <style:paragraph-properties fo:margin-left="0in" fo:margin-right="0in" fo:text-indent="0.4917in" style:auto-text-indent="false" style:page-number="auto"/>
    </style:style>
    <style:style style:name="T1" style:family="text">
      <style:text-properties style:font-name="Palatino Linotype" fo:font-size="20pt" fo:font-weight="bold" style:font-size-asian="20pt" style:font-weight-asian="bold" style:font-size-complex="20pt"/>
    </style:style>
    <style:style style:name="T2" style:family="text">
      <style:text-properties style:font-name="Palatino Linotype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HE BEST THINGS IN LIFE ARE FREE</text:span></text:p>
      <text:p text:style-name="P2"/>
      <text:p text:style-name="P2"/>
      <text:p text:style-name="P3"/>
      <text:p text:style-name="P1"><text:span text:style-name="T2">Many people argue that you cannot buy the best things in life. For example, happiness, friendship and many other things are free. However, if you have a lot of money, you may have a lot of friends, but you must be carefule because they can using you and the money may be the real reason that they are your friends.</text:span></text:p>
      <text:p text:style-name="P1"><text:span text:style-name="T2">First of all, you cannot buy happiness and friendship. You must be honest, friendly, sincere person to make friends and keep them for a long time. In addition, love is the similar thing. To love and being loved are things which you cannot buy with all the money in the world.</text:span></text:p>
      <text:p text:style-name="P1"><text:span text:style-name="T2">On the other hand, it is true that you would have fewer worries if you had money. You should live in a big house, have fast car, good job and a lot of other material goods.As a result, it is not assured that you would be happier. At most, contrarwise. Moreover, if you have a lot of money, you may not appreciate a little things, which are also important in life.</text:span></text:p>
      <text:p text:style-name="P1"><text:span text:style-name="T2">To sum up, the best things in life are free. It is up to you, if you will assured th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fo:color="#800000" style:font-name="Palatino Linotype" fo:font-family="'Palatino Linotype'" style:font-family-generic="roman" style:font-pitch="variable" fo:font-size="18pt" fo:font-weight="bold" style:font-size-asian="18pt" style:font-weight-asian="bold" style:font-size-complex="18pt" style:font-relief="embossed"/>
    </style:style>
    <style:style style:name="Slog2" style:family="paragraph" style:parent-style-name="Standard" style:default-outline-level="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bostjan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style="italic" fo:font-weight="bold" style:font-size-asian="22pt" style:font-style-asian="italic" style:font-weight-asian="bold" style:font-size-complex="22pt" style:font-relief="engraved"/>
    </style:style>
    <style:style style:name="bostjan_20_1" style:display-name="bostjan 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weight="bold" style:font-size-asian="22pt" style:font-weight-asian="bold" style:font-size-complex="22pt" style:font-relief="engraved"/>
    </style:style>
    <style:style style:name="bostjan2" style:family="paragraph" style:parent-style-name="bostjan_20_1" style:default-outline-level="">
      <style:text-properties fo:color="#000080" fo:font-size="20pt" style:font-size-asian="20pt" style:font-size-complex="20pt"/>
    </style:style>
    <style:style style:name="bostjan3" style:family="paragraph" style:parent-style-name="bostjan2" style:default-outline-level="">
      <style:paragraph-properties fo:margin-left="0.25in" fo:margin-right="0in" fo:text-indent="0in" style:auto-text-indent="false"/>
      <style:text-properties fo:color="#008000" fo:font-size="16pt" style:font-size-asian="16pt"/>
    </style:style>
    <style:style style:name="Default_20_Paragraph_20_Font" style:display-name="Default Paragraph Font" style:family="text"/>
    <style:style style:name="_32_" style:display-name="2" style:family="text" style:parent-style-name="Default_20_Paragraph_20_Font">
      <style:text-properties fo:color="#800000" style:font-name="Palatino Linotype" fo:font-family="'Palatino Linotype'" style:font-family-generic="roman" style:font-pitch="variable" fo:font-size="16pt" fo:font-weight="bold" style:font-size-asian="16pt" style:font-weight-asian="bold" style:font-weight-complex="bold" style:font-relief="embossed"/>
    </style:style>
    <style:style style:name="Slog_20_Palatino_20_Linotype_20_16_20_pt_20_Krepko_20_Ležeče_20_črna" style:display-name="Slog Palatino Linotype 16 pt Krepko Ležeče črna" style:family="text" style:parent-style-name="Default_20_Paragraph_20_Font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09" meta:character-count="1071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