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T1" style:family="text">
      <style:text-properties fo:font-size="18pt" style:font-size-asian="18pt"/>
    </style:style>
    <style:style style:name="T2" style:family="text">
      <style:text-properties fo:font-size="18pt" style:text-underline-style="solid" style:text-underline-width="auto" style:text-underline-color="font-color" fo:font-weight="bold" style:font-size-asian="18pt" style:font-weight-asian="bold"/>
    </style:style>
    <style:style style:name="T3" style:family="text">
      <style:text-properties fo:font-size="12pt" fo:font-weight="bold" style:font-size-asian="12pt" style:font-weight-asian="bold"/>
    </style:style>
    <style:style style:name="T4"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Bled – My favourite part of town</text:span></text:h>
      <text:p text:style-name="Standard"/>
      <text:p text:style-name="Standard"><text:span text:style-name="T2">Introduction</text:span></text:p>
      <text:p text:style-name="Standard"><text:span text:style-name="T4">My favourite part of "town" was really easy to choose. I didn't pick a part of town but a quiet part of nature near Lake Bled, which is a magnet for tourists from all over the world.</text:span></text:p>
      <text:p text:style-name="Standard"><text:span text:style-name="T2">Why I like it so much?</text:span></text:p>
      <text:p text:style-name="Standard"><text:span text:style-name="T4">As I said before it is quiet corner near Bled although it is only half kilometer from beach and camp. Actually it is a peak of a small hill, which is a perfect place to take snapshot of lake and its surroundings. From here you can see a small island on which stands the church of St. Mary, behind it rises enormous cliff on which stands mighty castle. Also it is nice place to do many different sports.</text:span></text:p>
      <text:p text:style-name="Standard"><text:span text:style-name="T2">Its history</text:span></text:p>
      <text:p text:style-name="Standard"><text:span text:style-name="T4">Its history goes thousand years in past. Bled was mentioned for the first time when Henry II gifted Bled and its surroundings to the Bishop of Brixen. Few years ago, on 10 April 2004, the town celebrates its millennium. After Second World War it became popular tourist attraction. Many of the world’s most important people thus enjoyed the beauties of Bled.</text:span></text:p>
      <text:p text:style-name="Standard"><text:span text:style-name="T2">Conclusion</text:span></text:p>
      <text:p text:style-name="Standard"><text:span text:style-name="T4">This is the perfect place for Sunday's trip, or place to relax. I often visit this place and I also recommend it to al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9" meta:word-count="216" meta:character-count="1148" meta:non-whitespace-character-count="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