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n" fo:country="non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style:use-window-font-color="true" fo:language="en" fo:country="none" style:text-underline-style="none"/>
    </style:style>
    <style:style style:name="T3"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RAVE NEW WORLD AND 1984</text:span></text:p>
      <text:p text:style-name="Standard"/>
      <text:p text:style-name="P1">The book 1984 of George Orwell and the film Brave new world of <text:a xlink:type="simple" xlink:href="http://en.wikipedia.org/wiki/Aldous_Huxley" office:target-frame-name="Aldous Huxley" xlink:show="replace" text:style-name="ListLabel_20_1" text:visited-style-name="ListLabel_20_1"><text:span text:style-name="Internet_20_link"><text:span text:style-name="T2">Aldous Huxley</text:span></text:span></text:a><text:span text:style-name="T3">, have clear parallels. First of all both novels present the Utopian world. The world, where under the influence of the dictators, people should be happy, satisfied. There is no true feelings and no loyalty; people live for everyone not only for their families. Living individuality means being against society. In 1984 all pleasures are abolished. Desire is the most dangerous enemy, and because of the effect of sexual pleasures the Party members are out of the control, only desire leads them. Sexual intercourse has for only purposes child production. </text:span></text:p>
      <text:p text:style-name="P2"/>
      <text:p text:style-name="P1"><text:span text:style-name="T3">In Brave new world pleasures are encouraged! “Celebrate yourself! Say thanks to Soma!” Soma is a drug which is given by the government to stimulate even bigger delights. In this world people love things and not others. They don’t have family, and children are born in the child production machines. “To give natural birth is too dangerous and too difficult” is what they teach small children who are beard in the national institutions. It is their duty to enjoy pleasures and to have various sexual intercourses. </text:span></text:p>
      <text:p text:style-name="P2"/>
      <text:p text:style-name="P1"><text:span text:style-name="T3">In both novels we have protagonists who realize that in this Utopian, perfect worlds, is something wrong that in fact they are both completely dystopian worlds. John Cupper says: “We are not perfect!” That is why he wants to feel that. He wants to feel bad and good. “It is hard to define what is good if you are not conscious of evil and pain.” </text:span></text:p>
      <text:p text:style-name="P2"/>
      <text:p text:style-name="P1"><text:span text:style-name="T3">The major themes of hate, war, betrayal, no desires in the novel 1984 are far away from the themes introduced and emphasized in the film “Brave new world” which concentrates more deeply on the pleasure, desire, enjoying of characters’ lives. But both Utopian words are under dictatorship where loyalty to family is forbidden. Where, to love your fellow-men means to hate your country. People are loyal to the society in which they live instead of being loyal to their families. In BNW the society is controlled through promotion of pleasures, with soma, and while in 1984 through terrorization and censorship.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language="en" fo:country="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360" meta:character-count="2125" meta:non-whitespace-character-count="1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