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Comic Sans MS" fo:font-size="12pt" fo:language="en" fo:country="US" style:font-name-asian="Times New Roman" style:font-size-asian="12pt" style:language-asian="sl" style:country-asian="SI" style:font-size-complex="12pt"/>
    </style:style>
    <style:style style:name="P3" style:family="paragraph" style:parent-style-name="No_20_Spacing">
      <style:text-properties style:font-name="Comic Sans MS" fo:font-size="12pt" fo:language="en" fo:country="US" style:font-size-asian="12pt" style:font-size-complex="12pt"/>
    </style:style>
    <style:style style:name="P4" style:family="paragraph" style:parent-style-name="No_20_Spacing" style:master-page-name="Standard">
      <style:paragraph-properties style:page-number="auto"/>
    </style:style>
    <style:style style:name="T1" style:family="text">
      <style:text-properties style:font-name="Comic Sans MS" fo:font-size="12pt" fo:language="en" fo:country="US" fo:font-weight="bold" style:font-size-asian="12pt" style:font-weight-asian="bold" style:font-size-complex="12pt"/>
    </style:style>
    <style:style style:name="T2" style:family="text">
      <style:text-properties style:font-name="Comic Sans MS" fo:font-size="12pt" fo:language="en" fo:country="US" fo:font-weight="bold" style:font-size-asian="12pt" style:font-weight-asian="bold" style:font-size-complex="12pt" fo:background-color="#ffff00"/>
    </style:style>
    <style:style style:name="T3" style:family="text">
      <style:text-properties style:font-name="Comic Sans MS" fo:font-size="12pt" fo:language="en" fo:country="US" style:font-size-asian="12pt" style:font-size-complex="12pt"/>
    </style:style>
    <style:style style:name="T4" style:family="text">
      <style:text-properties style:font-name="Comic Sans MS" fo:font-size="12pt" fo:language="en" fo:country="US" style:font-size-asian="12pt" style:font-size-complex="12pt" fo:background-color="#ff00ff"/>
    </style:style>
    <style:style style:name="T5" style:family="text">
      <style:text-properties style:font-name="Comic Sans MS" fo:font-size="12pt" fo:language="en" fo:country="US" style:font-name-asian="Times New Roman" style:font-size-asian="12pt" style:language-asian="sl" style:country-asian="SI"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The running of the bulls</text:span><text:span text:style-name="T1"> </text:span><text:span text:style-name="T3">is a Spanish tradition in Pamplona. It lasts 8 days and</text:span></text:p>
      <text:p text:style-name="P1"><text:span text:style-name="T3">it all starts on July 6 exactly at midday when the mayor of Pamplona shoots a rocket. This is a sign that the celebration has started. The participants are dressed in white and they wear red neck-cloths and belts. They open champagne, mostly used for sprinkling other people. Then the situation becomes very wild. There are a lot of people on the street: sellers, gamblers, wind bands, giant puppets, singing Indians, thousands of locals and tourists. Their habit is drinking a lot of alcohol, especially red wine. The main event is running of the bulls or </text:span><text:span text:style-name="T4">encierro</text:span><text:span text:style-name="T3"> in Spanish. It starts every day at eight in the morning near </text:span><text:span text:style-name="T5">the Plaza Santo Domingo and they run, sometimes wildly, sometimes less. As a sign that the run has begun they shoot the first rocket. Then they shoot the second one when the bulls are out on the streets. Six bulls which are trying to attack the participants from behind run down the 900 meters long street to the bullring with a lot of spectators. The participants can also get hurt or even killed. All of the six bulls are going to be killed at the bull fight in the stadium with six other stronger bulls. The bull fights in the stadium begin at half past six in the afternoon. First, there comes the first bull. There is also a person called “picador”, who waves a red cloth in front of the bull. That makes the bull very nervous so it becomes very wild and starts to run all over the stadium. Later when the bull is tired, there comes another person- a “matador” who kills it with an arrow. The same thing happens with other bulls. At the end of the celebration all the bulls come to the stadium and another rocket is shot as a sign that the bull fights are finished.</text:span></text:p>
      <text:p text:style-name="P2"/>
      <text:p text:style-name="P1"><text:span text:style-name="T5"><text:s/>There are about forty injured people. After the end of the bull fights they let people into the stadium with small bulls and they do the same things as picadors and matadors do with the bigger ones.</text:span></text:p>
      <text:p text:style-name="P1"><text:span text:style-name="T5">And so it is every day, eight days one after another until the midnight on July 14, when the festival finishes with a procession named “Pobre de mi”. People come together with candles and they sing that song. It talks about how sad and unlucky they are because the party is over.</text:span></text:p>
      <text:p text:style-name="P3"/>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4" meta:word-count="417" meta:character-count="2255" meta:non-whitespace-character-count="1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