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But <text:s/>why some people feel the need to push themselves to the edge in extreme sports?</text:p>
      <text:p text:style-name="Standard">There is an innate characteristic in some people. They are turned on by that stuff, they get a lot of adrenaline <text:s/>by <text:s/>that stuff, and they gravitate toward activities that <text:s/>give them that feeling.<text:line-break/><text:line-break/>They find many different <text:s/>ways to find that feeeling. And after they find <text:s/>that sport that gives them that feeling they say, that there is nothing better.</text:p>
      <text:p text:style-name="Standard">People often <text:s/>ask what is the motivation of those people and what makes them risk their lives.</text:p>
      <text:p text:style-name="Standard">Their motivation stems from achieving a goal ond being competitive.</text:p>
      <text:p text:style-name="Standard">But many athletes compete in extreme sports to reach their goal. <text:line-break/>They also know they are one of very few who have dared to dream, and achived that dream.<text:line-break/></text:p>
      <text:p text:style-name="Standard">When it comes to <text:s/>extreme sports, the adrenaline factor likely play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7:00</meta:creation-date>
    <dc:date>2019-05-23T10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144" meta:character-count="820" meta:non-whitespace-character-count="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