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svg:font-family="Centu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text-align="center" style:justify-single-word="false"/>
    </style:style>
    <style:style style:name="P3" style:family="paragraph" style:parent-style-name="Standard">
      <style:text-properties style:font-name="Century" fo:language="sl" fo:country="SI"/>
    </style:style>
    <style:style style:name="P4" style:family="paragraph" style:parent-style-name="Standard">
      <style:text-properties style:font-name="Century" fo:language="en" fo:country="US"/>
    </style:style>
    <style:style style:name="P5" style:family="paragraph" style:parent-style-name="Standard" style:master-page-name="Standard">
      <style:paragraph-properties style:page-number="auto"/>
      <style:text-properties fo:language="sl" fo:country="SI"/>
    </style:style>
    <style:style style:name="T1" style:family="text">
      <style:text-properties style:font-name="Century" fo:font-size="26pt" fo:language="sl" fo:country="SI" fo:font-weight="bold" style:font-size-asian="26pt" style:font-weight-asian="bold" style:font-weight-complex="bold"/>
    </style:style>
    <style:style style:name="T2" style:family="text">
      <style:text-properties style:font-name="Century" fo:font-size="26pt" fo:language="en" fo:country="US" fo:font-weight="bold" style:font-size-asian="26pt" style:font-weight-asian="bold" style:font-weight-complex="bold"/>
    </style:style>
    <style:style style:name="T3" style:family="text">
      <style:text-properties style:font-name="Century" fo:language="sl" fo:country="SI"/>
    </style:style>
    <style:style style:name="T4" style:family="text">
      <style:text-properties style:font-name="Century" fo:language="en" fo:country="US"/>
    </style:style>
    <style:style style:name="T5" style:family="text">
      <style:text-properties fo:color="#00ccff" style:font-name="Century" fo:language="en" fo:country="U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2"><text:span text:style-name="T1">CALL </text:span><text:span text:style-name="T2">OF DUTY</text:span></text:p>
      <text:p text:style-name="P3"/>
      <text:p text:style-name="P3"/>
      <text:p text:style-name="Standard"><text:span text:style-name="T3">This is a description of the late</text:span><text:span text:style-name="T4">st murder that happened in Germany in the name of Satan. Daniel Ruda, 26 years old former car parts salesman and his 23 years old wife Manuela killed their 33-years old friend by stabbing him 66 times in satanistic ritual. By their words, the devil ordered them to send him a human sacrifice. </text:span></text:p>
      <text:p text:style-name="P4"/>
      <text:p text:style-name="Standard"><text:span text:style-name="T4">During the trial they told how they entered in Satanism. Manuela entered the scene when she was 14 years old after devil himself contacted her; she slept in a coffin in their apartment . While she lived in London she had those “bite parties” where people voluntary had blood sucked from their veins. </text:span></text:p>
      <text:p text:style-name="Standard"><text:span text:style-name="T4">She and Daniel met when she responded on his advertisement in heavy metal magazine. Their apartment was full of human skulls, cemetery lights and scalpels and incise.</text:span></text:p>
      <text:p text:style-name="Standard"><text:span text:style-name="T4">The victim was found in couple’s apartment, covered into his chest. After the murder Daniel and Manuela spent a week on the run along Germany. They attempted to do suicide several times. Daniel bought chainsaw saying that he do not want to be empty-handed when the Devil calls again.</text:span></text:p>
      <text:p text:style-name="P4"/>
      <text:p text:style-name="Standard"><text:span text:style-name="T4">They were caught on petrol station in Iena. On the court they were waking ride gestures, mania calmly rolling their eyes and sticking their tongues out. Daniel was sentenced to 15 years and Manuela on 13 years in a psychotics ward.</text:span></text:p>
      <text:p text:style-name="P4"/>
      <text:p text:style-name="P4"/>
      <text:p text:style-name="P4"/>
      <text:p text:style-name="P4"/>
      <text:p text:style-name="Standard"><text:span text:style-name="T5">INCENSE</text:span><text:span text:style-name="T4">=a substance that produces a pleasant smell when you burn it, used particularly in religious ceremonies </text:span></text:p>
      <text:p text:style-name="Standard"><text:span text:style-name="T5">RENOSE</text:span><text:span text:style-name="T4">=the feeling of being extremely sorry for sth wrong or bad that you have done [REGRET]</text:span></text:p>
      <text:p text:style-name="Standard"><text:span text:style-name="T5">JESTER</text:span><text:span text:style-name="T4">=a man employed in the post at the court of a king or queen to amuse people by telling jokes and funny stories</text:span></text:p>
      <text:p text:style-name="Standard"><text:span text:style-name="T5">DEFIANT</text:span><text:span text:style-name="T4">=openly refusing to obey sth/sb sometimes in an aggressive way</text:span></text:p>
      <text:p text:style-name="Standard"><text:span text:style-name="T5">PROTRUDE</text:span><text:span text:style-name="T4">=to stick out from a place or a surface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svg:font-family="Century"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1" meta:word-count="306" meta:character-count="1755" meta:non-whitespace-character-count="14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