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CATS</text:span></text:p>
      <text:p text:style-name="P1"/>
      <text:p text:style-name="Standard"><text:span text:style-name="T2">I like animals, specially cats. Therefor they are so cute, adorable and they are pleasant company.</text:span></text:p>
      <text:p text:style-name="P1"/>
      <text:p text:style-name="Standard"><text:span text:style-name="T2">Firstly cats are very social and sweet. They always bid me a warm welcome when I come home. That amuses me. That way I can forget about everyday stress and problems I am thinking about when I come from school. I live less stressful because they calm me down. When I have bed days and when I am desperate they cheer me up.</text:span></text:p>
      <text:p text:style-name="P1"/>
      <text:p text:style-name="Standard"><text:span text:style-name="T2">Secondly I have to comb them everyday and have to clean up the mess they made. Although I have a lot of work with them I am enjoying it.</text:span></text:p>
      <text:p text:style-name="P1"/>
      <text:p text:style-name="Standard"><text:span text:style-name="T2">To conclude it I like cats. Although I have to take care of them I am happy to have them because they make my life happier and less stressfu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38" meta:character-count="701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