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oodDog Cool" svg:font-family="'GoodDog Cool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ccff" style:font-name="Comic Sans MS"/>
    </style:style>
    <style:style style:name="P2" style:family="paragraph" style:parent-style-name="Standard">
      <style:text-properties fo:color="#000000" style:font-name="Comic Sans MS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GoodDog Cool" fo:font-size="36pt" fo:font-weight="bold" style:font-size-asian="36pt" style:font-weight-asian="bold" style:font-size-complex="36pt"/>
    </style:style>
    <style:style style:name="T2" style:family="text">
      <style:text-properties fo:color="#000000" style:font-name="Comic Sans MS"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style:font-name="Comic Sans MS" fo:font-style="italic" style:font-style-asian="italic"/>
    </style:style>
    <style:style style:name="T4" style:family="text">
      <style:text-properties fo:color="#000000"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CHARITIES</text:span></text:p>
      <text:p text:style-name="P1"/>
      <text:p text:style-name="Standard"><text:span text:style-name="T2">Amnesty International</text:span></text:p>
      <text:p text:style-name="Standard"><text:span text:style-name="T3">Who or what the charity tries to help?</text:span></text:p>
      <text:p text:style-name="Standard"><text:span text:style-name="T4">It tries to release prisoners of conscience, men and women who are in prison because of their beliefs, coulor, language or religion.</text:span></text:p>
      <text:p text:style-name="Standard"><text:span text:style-name="T3">How the charity helps?</text:span></text:p>
      <text:p text:style-name="Standard"><text:span text:style-name="T4">It tries to get fair trials by publicizing the cases and putting pressure on governments to practice human rights.</text:span></text:p>
      <text:p text:style-name="Standard"><text:span text:style-name="T3">Some of their successes and/or problems:</text:span></text:p>
      <text:p text:style-name="Standard"><text:span text:style-name="T4">In their twenty years they have helped prisoners in over sixty countries and have won peace prizes.</text:span></text:p>
      <text:p text:style-name="P2"/>
      <text:p text:style-name="Standard"><text:span text:style-name="T2">Royal society for the prevention of cruelty to animals – RSPCA</text:span></text:p>
      <text:p text:style-name="Standard"><text:span text:style-name="T3">Who or what the charity tries to help?</text:span></text:p>
      <text:p text:style-name="Standard"><text:span text:style-name="T4">It tries to stop cruelty to animals in England and Wales. It also works for the welfare of animals in the wild, for example whales and badgers.</text:span></text:p>
      <text:p text:style-name="Standard"><text:span text:style-name="T3">How the charity helps?</text:span></text:p>
      <text:p text:style-name="Standard"><text:span text:style-name="T4">They find new homes for about 80.000 animals, treat over 200.000 sick animals, and investigate over 100.00 complaints of cruelty.</text:span></text:p>
      <text:p text:style-name="Standard"><text:span text:style-name="T3">Some of their successes and/or problems:</text:span></text:p>
      <text:p text:style-name="Standard"><text:span text:style-name="T4">They are the world experts at cleaning birds that have been caught in oil spills. They receive no aid from the government.</text:span></text:p>
      <text:p text:style-name="P2"/>
      <text:p text:style-name="Standard"><text:span text:style-name="T2">Drought and famine in Africa</text:span></text:p>
      <text:p text:style-name="Standard"><text:span text:style-name="T3">Who or what the charity tries to help?</text:span></text:p>
      <text:p text:style-name="Standard"><text:span text:style-name="T4">It helps people in Africa who are suffering from drought and famine.</text:span></text:p>
      <text:p text:style-name="Standard"><text:span text:style-name="T3">How the charity helps?</text:span></text:p>
      <text:p text:style-name="Standard"><text:span text:style-name="T4">They supply towns and camps with food and medical supplies.</text:span></text:p>
      <text:p text:style-name="Standard"><text:span text:style-name="T3">Some of their successes and/or problems:</text:span></text:p>
      <text:p text:style-name="Standard"><text:span text:style-name="T4">In some parts of Africa, it hasn’t rained for three years. Refugees are going form the countryside into the towns looking for food. One thousand people a day are dying. They need more food and medical supplies, doctors, nurses, blankets, tents and cloth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oodDog Cool" svg:font-family="'GoodDog Cool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264" meta:character-count="1542" meta:non-whitespace-character-count="1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