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text-align="justify" style:justify-single-word="false"/>
    </style:style>
    <style:style style:name="P2" style:family="paragraph" style:parent-style-name="Standard" style:list-style-name="WWNum13">
      <style:paragraph-properties fo:margin-left="0.4957in" fo:margin-right="0in" fo:text-align="justify" style:justify-single-word="false" fo:text-indent="-0.248in" style:auto-text-indent="false"/>
    </style:style>
    <style:style style:name="P3" style:family="paragraph" style:parent-style-name="Standard">
      <style:paragraph-properties fo:margin-left="5.4083in" fo:margin-right="0in" fo:margin-top="0.0835in" fo:margin-bottom="0.0835in" loext:contextual-spacing="false" fo:text-align="justify" style:justify-single-word="false" fo:text-indent="0in" style:auto-text-indent="false"/>
    </style:style>
    <style:style style:name="P4" style:family="paragraph" style:parent-style-name="Normal_20__28_Web_29_">
      <style:paragraph-properties fo:margin-top="0.0835in" fo:margin-bottom="0.0835in" loext:contextual-spacing="false" fo:text-align="justify" style:justify-single-word="false"/>
      <style:text-properties fo:color="#000080" fo:font-size="14pt" fo:language="en" fo:country="US" fo:font-weight="bold" style:font-size-asian="14pt" style:font-weight-asian="bold" style:font-size-complex="14pt" style:font-weight-complex="bold"/>
    </style:style>
    <style:style style:name="P5" style:family="paragraph" style:parent-style-name="Normal_20__28_Web_29_">
      <style:paragraph-properties fo:margin-top="0.0835in" fo:margin-bottom="0.0835in" loext:contextual-spacing="false" fo:text-align="justify" style:justify-single-word="false"/>
    </style:style>
    <style:style style:name="P6" style:family="paragraph" style:parent-style-name="Normal_20__28_Web_29_" style:master-page-name="Standard">
      <style:paragraph-properties fo:margin-top="0.0835in" fo:margin-bottom="0.0835in" loext:contextual-spacing="false" fo:text-align="center" style:justify-single-word="false" style:page-number="auto"/>
    </style:style>
    <style:style style:name="T1" style:family="text">
      <style:text-properties fo:font-size="20pt" fo:language="en" fo:country="US" fo:font-weight="bold" style:font-size-asian="20pt" style:font-weight-asian="bold" style:font-size-complex="14pt" style:font-weight-complex="bold"/>
    </style:style>
    <style:style style:name="T2" style:family="text">
      <style:text-properties fo:color="#000080" fo:font-size="13pt" fo:language="en" fo:country="US" fo:font-weight="bold" style:font-size-asian="13pt" style:font-weight-asian="bold" style:font-size-complex="13pt"/>
    </style:style>
    <style:style style:name="T3" style:family="text">
      <style:text-properties fo:color="#000080" fo:font-size="13pt" fo:language="en" fo:country="US" style:text-underline-style="none" style:font-size-asian="13pt" style:font-size-complex="13pt"/>
    </style:style>
    <style:style style:name="T4" style:family="text">
      <style:text-properties fo:color="#000080" fo:font-size="13pt" fo:language="en" fo:country="US" style:text-underline-style="none" fo:font-weight="bold" style:font-size-asian="13pt" style:font-weight-asian="bold" style:font-size-complex="13pt"/>
    </style:style>
    <style:style style:name="T5" style:family="text">
      <style:text-properties fo:color="#000080" fo:font-size="13pt" fo:language="en" fo:country="US" style:font-size-asian="13pt" style:font-size-complex="13pt"/>
    </style:style>
    <style:style style:name="T6" style:family="text">
      <style:text-properties fo:language="en" fo:country="US"/>
    </style:style>
    <style:style style:name="T7" style:family="text">
      <style:text-properties style:use-window-font-color="true" fo:language="en" fo:country="US" style:text-underline-style="none"/>
    </style:style>
    <style:style style:name="T8" style:family="text">
      <style:text-properties style:text-position="super 58%"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CHOCOLATE</text:span></text:p>
      <text:p text:style-name="P4"/>
      <text:p text:style-name="P5"><text:span text:style-name="T2">Chocolate</text:span><text:span text:style-name="T6"> has one of the most popular and also recognizable flavours in the world. It is an important ingredient in many kinds of </text:span><text:a xlink:type="simple" xlink:href="http://en.wikipedia.org/wiki/Sweet" office:target-frame-name="Sweet" xlink:show="replace" text:style-name="ListLabel_20_108" text:visited-style-name="ListLabel_20_108"><text:span text:style-name="Internet_20_link"><text:span text:style-name="T3">sweets</text:span></text:span></text:a><text:span text:style-name="T6">: chocolate bars, </text:span><text:a xlink:type="simple" xlink:href="http://en.wikipedia.org/wiki/Ice_cream" office:target-frame-name="Ice cream" xlink:show="replace" text:style-name="ListLabel_20_109" text:visited-style-name="ListLabel_20_109"><text:span text:style-name="Internet_20_link"><text:span text:style-name="T7">ice creams</text:span></text:span></text:a><text:span text:style-name="T6">, </text:span><text:a xlink:type="simple" xlink:href="http://en.wikipedia.org/wiki/Cookie" office:target-frame-name="Cookie" xlink:show="replace" text:style-name="ListLabel_20_109" text:visited-style-name="ListLabel_20_109"><text:span text:style-name="Internet_20_link"><text:span text:style-name="T7">cookies</text:span></text:span></text:a><text:span text:style-name="T6">, </text:span><text:a xlink:type="simple" xlink:href="http://en.wikipedia.org/wiki/Cake" office:target-frame-name="Cake" xlink:show="replace" text:style-name="ListLabel_20_109" text:visited-style-name="ListLabel_20_109"><text:span text:style-name="Internet_20_link"><text:span text:style-name="T7">cakes</text:span></text:span></text:a><text:span text:style-name="T6">, </text:span><text:a xlink:type="simple" xlink:href="http://en.wikipedia.org/wiki/Pie" office:target-frame-name="Pie" xlink:show="replace" text:style-name="ListLabel_20_109" text:visited-style-name="ListLabel_20_109"><text:span text:style-name="Internet_20_link"><text:span text:style-name="T7">pies</text:span></text:span></text:a><text:span text:style-name="T6"> and other desserts. It originates from the bean of the tropical </text:span><text:span text:style-name="T5">cacao tree</text:span><text:span text:style-name="T6">.</text:span></text:p>
      <text:p text:style-name="P5"><text:span text:style-name="T6">Chocolate was created 2600 years ago by </text:span><text:a xlink:type="simple" xlink:href="http://en.wikipedia.org/wiki/Maya_civilization" office:target-frame-name="Maya civilization" xlink:show="replace" text:style-name="ListLabel_20_108" text:visited-style-name="ListLabel_20_108"><text:span text:style-name="Internet_20_link"><text:span text:style-name="T3">Maya</text:span></text:span></text:a><text:span text:style-name="T5">s and </text:span><text:a xlink:type="simple" xlink:href="http://en.wikipedia.org/wiki/Aztec" office:target-frame-name="Aztec" xlink:show="replace" text:style-name="ListLabel_20_108" text:visited-style-name="ListLabel_20_108"><text:span text:style-name="Internet_20_link"><text:span text:style-name="T3">Aztecs</text:span></text:span></text:a><text:span text:style-name="T6"> as a beverage. They mixed and grounded the cocoa beans with water to produce sweet or bitter beverages. The word "chocolate" originates from Aztec word “xocolatl”, which is a combination of the words “xocolli”, meaning “bitter” and “atl”, which is “water”. </text:span></text:p>
      <text:p text:style-name="P5"><text:span text:style-name="T6">Chocolate is made from the </text:span><text:a xlink:type="simple" xlink:href="http://en.wikipedia.org/wiki/Fermentation_%28food%29" office:target-frame-name="Fermentation (food)" xlink:show="replace" text:style-name="ListLabel_20_109" text:visited-style-name="ListLabel_20_109"><text:span text:style-name="Internet_20_link"><text:span text:style-name="T7">fermented</text:span></text:span></text:a><text:span text:style-name="T6">, roasted, and ground </text:span><text:span text:style-name="T5">beans</text:span><text:span text:style-name="T6"> taken from the shell of the tropical cacao tree, which was native to </text:span><text:a xlink:type="simple" xlink:href="http://en.wikipedia.org/wiki/Central_America" office:target-frame-name="Central America" xlink:show="replace" text:style-name="ListLabel_20_109" text:visited-style-name="ListLabel_20_109"><text:span text:style-name="Internet_20_link"><text:span text:style-name="T7">Central America</text:span></text:span></text:a><text:span text:style-name="T6"> and </text:span><text:a xlink:type="simple" xlink:href="http://en.wikipedia.org/wiki/Mexico" office:target-frame-name="Mexico" xlink:show="replace" text:style-name="ListLabel_20_109" text:visited-style-name="ListLabel_20_109"><text:span text:style-name="Internet_20_link"><text:span text:style-name="T7">Mexico</text:span></text:span></text:a><text:span text:style-name="T6">, but is now cultivated in the </text:span><text:a xlink:type="simple" xlink:href="http://en.wikipedia.org/wiki/Tropics" office:target-frame-name="Tropics" xlink:show="replace" text:style-name="ListLabel_20_109" text:visited-style-name="ListLabel_20_109"><text:span text:style-name="Internet_20_link"><text:span text:style-name="T7">tropics</text:span></text:span></text:a><text:span text:style-name="T6">. </text:span></text:p>
      <text:p text:style-name="P5"><text:span text:style-name="T6">The beans of cacao tree are intensely </text:span><text:a xlink:type="simple" xlink:href="http://en.wikipedia.org/wiki/Bitter_%28taste%29" office:target-frame-name="Bitter (taste)" xlink:show="replace" text:style-name="ListLabel_20_108" text:visited-style-name="ListLabel_20_108"><text:span text:style-name="Internet_20_link"><text:span text:style-name="T3">bitter</text:span></text:span></text:a><text:span text:style-name="T6">, but chocolate is sweetened with lots of sugar. The combination of lots of different ingredients is solid and fat and is made into chocolate bars or <text:s/>into other shapes (people, animals …). It can also be made into beverages (cocoa, hot chocolate …). </text:span></text:p>
      <text:p text:style-name="P5"><text:span text:style-name="T6">The </text:span><text:span text:style-name="T2">production</text:span><text:span text:style-name="T6"> of chocolate is a very lengthy process which includes: harvesting, blending, conching, tempering and storing.</text:span><text:bookmark text:name="Physiological_effects"/><text:bookmark text:name="Blending"/><text:bookmark text:name="Harvesting"/><text:bookmark text:name="Varieties"/><text:bookmark text:name="Production"/></text:p>
      <text:p text:style-name="P5"><text:span text:style-name="T6">The </text:span><text:span text:style-name="T2">pleasure</text:span><text:span text:style-name="T6"> of eating chocolate is due to its delicious taste, to the fact that it melts in the mouth and that chocolate intake releases </text:span><text:a xlink:type="simple" xlink:href="http://en.wikipedia.org/wiki/Serotonin" office:target-frame-name="Serotonin" xlink:show="replace" text:style-name="ListLabel_20_108" text:visited-style-name="ListLabel_20_108"><text:span text:style-name="Internet_20_link"><text:span text:style-name="T3">serotonin</text:span></text:span></text:a><text:span text:style-name="T6"> in the brain (serotonin is a hormone which is also known as a “hormone of happiness”), which is thought to produce feelings of pleasure. </text:span></text:p>
      <text:p text:style-name="P5"><text:span text:style-name="T6">It is a popular belief that chocolate is very harmful to our </text:span><text:span text:style-name="T2">health</text:span><text:span text:style-name="T6">, but recent studies have shown that cocoa or dark chocolate has beneficial effects on human health. For example, it reduces </text:span><text:a xlink:type="simple" xlink:href="http://en.wikipedia.org/wiki/Blood_pressure" office:target-frame-name="Blood pressure" xlink:show="replace" text:style-name="ListLabel_20_109" text:visited-style-name="ListLabel_20_109"><text:span text:style-name="Internet_20_link"><text:span text:style-name="T7">blood pressure</text:span></text:span></text:a><text:span text:style-name="T6"> after consuming 100g of dark chocolate daily. Consuming milk chocolate or white chocolate negate the health benefit. Chocolate is also calorie-rich food, so daily intake of chocolate also requires reducing caloric intake of other foods.</text:span></text:p>
      <text:p text:style-name="P5"><text:bookmark text:name="Chocolate_as_an_addiction"/><text:span text:style-name="T6">Chocolate contains some substances which are </text:span><text:span text:style-name="T5">addictive</text:span><text:span text:style-name="T6"> (sugar, caffeine …).</text:span></text:p>
      <text:p text:style-name="P5"><text:bookmark text:name="Medical_applications"/><text:bookmark text:name="Acne"/><text:span text:style-name="T6">Most of people think that consuming of chocolate causes </text:span><text:a xlink:type="simple" xlink:href="http://en.wikipedia.org/wiki/Acne_vulgaris" office:target-frame-name="Acne vulgaris" xlink:show="replace" text:style-name="ListLabel_20_110" text:visited-style-name="ListLabel_20_110"><text:span text:style-name="Internet_20_link"><text:span text:style-name="T4">blotches</text:span></text:span></text:a><text:span text:style-name="T6">. But pure chocolate contains anti-oxidants which aid skin. One study showed that people who drank three or more glasses of milk a day were 22% more likely to develop blotches than people who consumed less milk. It is not the chocolate itself that causes acnes, but the milk with which the chocolate is mixed. So, unfortunately,</text:span><text:span text:style-name="T8"> <text:s/></text:span><text:span text:style-name="T6">milk and white chocolate may contribute to acnes. </text:span></text:p>
      <text:p text:style-name="P5"><text:span text:style-name="T6">Some of the integrands of chocolate are </text:span><text:a xlink:type="simple" xlink:href="http://en.wikipedia.org/wiki/Toxic" office:target-frame-name="Toxic" xlink:show="replace" text:style-name="ListLabel_20_109" text:visited-style-name="ListLabel_20_109"><text:span text:style-name="Internet_20_link"><text:span text:style-name="T7">toxic</text:span></text:span></text:a><text:span text:style-name="T6"> to </text:span><text:span text:style-name="T2">animals</text:span><text:span text:style-name="T6"> such as </text:span><text:a xlink:type="simple" xlink:href="http://en.wikipedia.org/wiki/Horse" office:target-frame-name="Horse" xlink:show="replace" text:style-name="ListLabel_20_109" text:visited-style-name="ListLabel_20_109"><text:span text:style-name="Internet_20_link"><text:span text:style-name="T7">horses</text:span></text:span></text:a><text:span text:style-name="T6">, dogs, </text:span><text:a xlink:type="simple" xlink:href="http://en.wikipedia.org/wiki/Parrot" office:target-frame-name="Parrot" xlink:show="replace" text:style-name="ListLabel_20_109" text:visited-style-name="ListLabel_20_109"><text:span text:style-name="Internet_20_link"><text:span text:style-name="T7">parrots</text:span></text:span></text:a><text:span text:style-name="T6">, and cats (</text:span><text:a xlink:type="simple" xlink:href="http://en.wikipedia.org/wiki/Kitten" office:target-frame-name="Kitten" xlink:show="replace" text:style-name="ListLabel_20_109" text:visited-style-name="ListLabel_20_109"><text:span text:style-name="Internet_20_link"><text:span text:style-name="T7">kittens</text:span></text:span></text:a><text:span text:style-name="T6"> especially) because they are unable to </text:span><text:a xlink:type="simple" xlink:href="http://en.wikipedia.org/wiki/Metabolize" office:target-frame-name="Metabolize" xlink:show="replace" text:style-name="ListLabel_20_109" text:visited-style-name="ListLabel_20_109"><text:span text:style-name="Internet_20_link"><text:span text:style-name="T7">metabolize</text:span></text:span></text:a><text:span text:style-name="T6"> them. If they are fed chocolate, these animals may experience </text:span><text:a xlink:type="simple" xlink:href="http://en.wikipedia.org/wiki/Epileptic_seizure" office:target-frame-name="Epileptic seizure" xlink:show="replace" text:style-name="ListLabel_20_109" text:visited-style-name="ListLabel_20_109"><text:span text:style-name="Internet_20_link"><text:span text:style-name="T7">epileptic seizures</text:span></text:span></text:a><text:span text:style-name="T6">, </text:span><text:a xlink:type="simple" xlink:href="http://en.wikipedia.org/wiki/Myocardial_infarction" office:target-frame-name="Myocardial infarction" xlink:show="replace" text:style-name="ListLabel_20_109" text:visited-style-name="ListLabel_20_109"><text:span text:style-name="Internet_20_link"><text:span text:style-name="T7">heart attacks</text:span></text:span></text:a><text:span text:style-name="T6">, </text:span><text:a xlink:type="simple" xlink:href="http://en.wikipedia.org/wiki/Internal_bleeding" office:target-frame-name="Internal bleeding" xlink:show="replace" text:style-name="ListLabel_20_109" text:visited-style-name="ListLabel_20_109"><text:span text:style-name="Internet_20_link"><text:span text:style-name="T7">internal bleeding</text:span></text:span></text:a><text:span text:style-name="T6">, and eventually death.</text:span></text:p>
      <text:p text:style-name="P1"><text:bookmark text:name="Regionally_large_chocolate_makers"/><text:bookmark text:name="See_also"/><text:span text:style-name="T6">And in the end, here are some interesting facts about chocolate:</text:span></text:p>
      <text:list xml:id="list2437753332" text:style-name="WWNum13">
        <text:list-item>
          <text:p text:style-name="P2"><text:span text:style-name="T6">Aztecs believed, that all the wisdom comes out of chocolate.</text:span></text:p>
        </text:list-item>
        <text:list-item>
          <text:p text:style-name="P2">Consumers spend more than $7 billion a year on chocolate.</text:p>
        </text:list-item>
        <text:list-item>
          <text:p text:style-name="P2"><text:span text:style-name="T6">Swiss consume most chocolate; 10 kg per person per year.</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0000ff" style:text-underline-style="solid" style:text-underline-width="auto" style:text-underline-color="font-color"/>
    </style:style>
    <style:style style:name="ipa_20_audiolink_20_nounderlines" style:display-name="ipa audiolink nounderlines" style:family="text" style:parent-style-name="Default_20_Paragraph_20_Font"/>
    <style:style style:name="metadata_20_audiolinkinfo" style:display-name="metadata audiolinkinfo"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ipa" style:family="text" style:parent-style-name="Default_20_Paragraph_20_Font"/>
    <style:style style:name="boilerplate_20_seealso" style:display-name="boilerplate seealso"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use-window-font-color="tru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use-window-font-color="tru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fo:color="#000080" fo:font-size="13pt" fo:language="en" fo:country="US" style:text-underline-style="none" style:font-size-asian="13pt" style:font-size-complex="13pt"/>
    </style:style>
    <style:style style:name="ListLabel_20_109" style:display-name="ListLabel 109" style:family="text">
      <style:text-properties style:use-window-font-color="true" fo:language="en" fo:country="US" style:text-underline-style="none"/>
    </style:style>
    <style:style style:name="ListLabel_20_110" style:display-name="ListLabel 110" style:family="text">
      <style:text-properties fo:color="#000080" fo:font-size="13pt" fo:language="en" fo:country="US" style:text-underline-style="none" fo:font-weight="bold" style:font-size-asian="13pt" style:font-weight-asian="bold"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15" meta:word-count="490" meta:character-count="2983" meta:non-whitespace-character-count="2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