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list-style-name="WWNum3"/>
    <style:style style:name="P3" style:family="paragraph" style:parent-style-name="Standard">
      <style:text-properties fo:font-size="14pt" fo:language="en" fo:country="none" style:text-underline-style="solid" style:text-underline-width="auto" style:text-underline-color="font-color" fo:font-weight="bold" style:font-size-asian="14pt" style:font-weight-asian="bold" style:font-weight-complex="bold"/>
    </style:style>
    <style:style style:name="P4" style:family="paragraph" style:parent-style-name="Standard" style:list-style-name="WWNum4"/>
    <style:style style:name="P5" style:family="paragraph" style:parent-style-name="Normal_20__28_Web_29_">
      <style:paragraph-properties fo:margin-top="0in" fo:margin-bottom="0in" loext:contextual-spacing="false"/>
      <style:text-properties style:font-name="Times New Roman" fo:font-size="16pt" fo:language="en" fo:country="none" style:text-underline-style="solid" style:text-underline-width="auto" style:text-underline-color="font-color" fo:font-weight="bold" style:font-name-asian="Times New Roman1" style:font-size-asian="16pt" style:font-weight-asian="bold" style:font-name-complex="Times New Roman1" style:font-weight-complex="bold"/>
    </style:style>
    <style:style style:name="P6" style:family="paragraph" style:parent-style-name="Normal_20__28_Web_29_" style:list-style-name="WWNum4">
      <style:paragraph-properties fo:margin-top="0in" fo:margin-bottom="0in" loext:contextual-spacing="false"/>
    </style:style>
    <style:style style:name="P7" style:family="paragraph" style:parent-style-name="Title" style:master-page-name="Standard">
      <style:paragraph-properties style:page-number="auto"/>
    </style:style>
    <style:style style:name="T1" style:family="text">
      <style:text-properties fo:language="en" fo:country="none"/>
    </style:style>
    <style:style style:name="T2" style:family="text">
      <style:text-properties fo:language="en" fo:country="none" fo:font-weight="bold" style:font-weight-asian="bold" style:font-weight-complex="bold"/>
    </style:style>
    <style:style style:name="T3" style:family="text">
      <style:text-properties fo:language="en" fo:country="none" fo:font-style="italic" fo:font-weight="bold" style:font-style-asian="italic" style:font-weight-asian="bold" style:font-style-complex="italic" style:font-weight-complex="bold"/>
    </style:style>
    <style:style style:name="T4" style:family="text">
      <style:text-properties fo:language="en" fo:country="none" fo:font-style="italic" style:font-style-asian="italic" style:font-style-complex="italic"/>
    </style:style>
    <style:style style:name="T5" style:family="text">
      <style:text-properties style:use-window-font-color="true" fo:language="en" fo:country="none" style:text-underline-style="none"/>
    </style:style>
    <style:style style:name="T6" style:family="text">
      <style:text-properties style:use-window-font-color="true" fo:language="en" fo:country="none" fo:font-style="italic" style:text-underline-style="none" style:font-style-asian="italic" style:font-style-complex="italic"/>
    </style:style>
    <style:style style:name="T7" style:family="text">
      <style:text-properties style:use-window-font-color="true" fo:language="en" fo:country="none" fo:font-style="italic" style:text-underline-style="none" fo:font-weight="bold" style:font-style-asian="italic" style:font-weight-asian="bold" style:font-style-complex="italic" style:font-weight-complex="bold"/>
    </style:style>
    <style:style style:name="T8" style:family="text">
      <style:text-properties fo:font-size="14pt" fo:language="en" fo:country="none" style:text-underline-style="solid" style:text-underline-width="auto" style:text-underline-color="font-color" fo:font-weight="bold" style:font-size-asian="14pt" style:font-weight-asian="bold" style:font-weight-complex="bold"/>
    </style:style>
    <style:style style:name="T9" style:family="text">
      <style:text-properties fo:font-size="14pt" fo:language="en" fo:country="none" style:font-size-asian="14pt"/>
    </style:style>
    <style:style style:name="T10" style:family="text">
      <style:text-properties style:font-name="Times New Roman" fo:language="en" fo:country="none" fo:font-style="italic" fo:font-weight="bold" style:font-name-asian="Times New Roman1" style:font-style-asian="italic" style:font-weight-asian="bold" style:font-name-complex="Times New Roman1" style:font-style-complex="italic" style:font-weight-complex="bold"/>
    </style:style>
    <style:style style:name="T11" style:family="text">
      <style:text-properties style:font-name="Times New Roman" fo:language="en" fo:country="none"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Cosa Nostra"</text:p>
      <text:p text:style-name="P1"/>
      <text:p text:style-name="P1"/>
      <text:p text:style-name="Standard"><text:span text:style-name="T1">The </text:span><text:span text:style-name="T2">Mafia</text:span><text:span text:style-name="T1">, also referred to in </text:span><text:a xlink:type="simple" xlink:href="http://en.wikipedia.org/wiki/Italian_language" office:target-frame-name="Italian language" xlink:show="replace" text:style-name="ListLabel_20_10" text:visited-style-name="ListLabel_20_10"><text:span text:style-name="Internet_20_link"><text:span text:style-name="T5">Italian</text:span></text:span></text:a><text:span text:style-name="T1"> as </text:span><text:a xlink:type="simple" xlink:href="http://en.wikipedia.org/wiki/Cosa_Nostra" office:target-frame-name="Cosa Nostra" xlink:show="replace" text:style-name="ListLabel_20_11" text:visited-style-name="ListLabel_20_11"><text:span text:style-name="Internet_20_link"><text:span text:style-name="T6">Cosa Nostra</text:span></text:span></text:a><text:span text:style-name="T1"> ("Our Thing" or "This Thing of Ours"), is a </text:span><text:a xlink:type="simple" xlink:href="http://en.wikipedia.org/wiki/Secret_society" office:target-frame-name="Secret society" xlink:show="replace" text:style-name="ListLabel_20_10" text:visited-style-name="ListLabel_20_10"><text:span text:style-name="Internet_20_link"><text:span text:style-name="T5">secret society</text:span></text:span></text:a><text:span text:style-name="T1"> formed in the mid-19th century in </text:span><text:a xlink:type="simple" xlink:href="http://en.wikipedia.org/wiki/Sicily" office:target-frame-name="Sicily" xlink:show="replace" text:style-name="ListLabel_20_10" text:visited-style-name="ListLabel_20_10"><text:span text:style-name="Internet_20_link"><text:span text:style-name="T5">Sicily</text:span></text:span></text:a><text:span text:style-name="T1">. An offshoot emerged on the </text:span><text:a xlink:type="simple" xlink:href="http://en.wikipedia.org/wiki/East_Coast_of_the_United_States" office:target-frame-name="East Coast of the United States" xlink:show="replace" text:style-name="ListLabel_20_10" text:visited-style-name="ListLabel_20_10"><text:span text:style-name="Internet_20_link"><text:span text:style-name="T5">East Coast</text:span></text:span></text:a><text:span text:style-name="T1"> of the </text:span><text:a xlink:type="simple" xlink:href="http://en.wikipedia.org/wiki/United_States" office:target-frame-name="United States" xlink:show="replace" text:style-name="ListLabel_20_10" text:visited-style-name="ListLabel_20_10"><text:span text:style-name="Internet_20_link"><text:span text:style-name="T5">United States</text:span></text:span></text:a><text:span text:style-name="T1"> during the late 19th century following waves of Italian </text:span><text:a xlink:type="simple" xlink:href="http://en.wikipedia.org/wiki/Immigration" office:target-frame-name="Immigration" xlink:show="replace" text:style-name="ListLabel_20_10" text:visited-style-name="ListLabel_20_10"><text:span text:style-name="Internet_20_link"><text:span text:style-name="T5">immigration</text:span></text:span></text:a><text:span text:style-name="T1"> to that country.</text:span></text:p>
      <text:p text:style-name="P1"/>
      <text:p text:style-name="Standard"><text:span text:style-name="T1">According to some mafiosi, the real name of the Mafia is Cosa Nostra, meaning 'our world, tradition, values'</text:span></text:p>
      <text:p text:style-name="Standard"><text:span text:style-name="T1">To men of honour belonging to the organisation, there is no need to name it. Mafiosi introduce known members to other known members as belonging to "cosa nostra" (our thing) or "la stessa cosa" (the same thing). Only the outside world needs a name to describe it, hence the capitalized version of the words: Cosa Nostra.</text:span></text:p>
      <text:p text:style-name="P1"/>
      <text:p text:style-name="Standard"><text:span text:style-name="T1">Originating during the mid 19th century, the Mafia served as protection. From this, the Mafia began to spread its roots among the landowners and politicians of Sicily. Forming strong links with the government (it is more than likely that many politicians were members or collaborators) the Mafia gained significant power.</text:span></text:p>
      <text:p text:style-name="P1"/>
      <text:p text:style-name="Standard"><text:span text:style-name="T1">Known as the Honored Society among Mafiosi, the chain of command is organized in a pyramid similar to a modern corporate structure.</text:span></text:p>
      <text:p text:style-name="P5"/>
      <text:p text:style-name="Standard"><text:span text:style-name="T8">Traditional terminology:</text:span></text:p>
      <text:list xml:id="list1840952663" text:style-name="WWNum3">
        <text:list-item>
          <text:p text:style-name="P2"><text:a xlink:type="simple" xlink:href="http://en.wikipedia.org/wiki/Capo_di_tutti_capi" office:target-frame-name="Capo di tutti capi" xlink:show="replace" text:style-name="ListLabel_20_12" text:visited-style-name="ListLabel_20_12"><text:span text:style-name="Internet_20_link"><text:span text:style-name="T7">Capo di Tutti Capi</text:span></text:span></text:a><text:span text:style-name="T1"> (the "Boss of All Bosses)</text:span></text:p>
        </text:list-item>
        <text:list-item>
          <text:p text:style-name="P2"><text:span text:style-name="T3">Capo di Capi Re</text:span><text:span text:style-name="T1"> (a title of respect given to a senior or retired member, equivalent to being a </text:span><text:span text:style-name="T4">member </text:span><text:a xlink:type="simple" xlink:href="http://en.wikipedia.org/wiki/Emeritus" office:target-frame-name="Emeritus" xlink:show="replace" text:style-name="ListLabel_20_11" text:visited-style-name="ListLabel_20_11"><text:span text:style-name="Internet_20_link"><text:span text:style-name="T6">emeritus</text:span></text:span></text:a><text:span text:style-name="T1">, literally, "King Boss of Bosses") </text:span></text:p>
        </text:list-item>
        <text:list-item>
          <text:p text:style-name="P2"><text:span text:style-name="T3">Capo Crimini</text:span><text:span text:style-name="T1"> ("Crime Boss", known as a Don - the head of a crime family) </text:span></text:p>
        </text:list-item>
        <text:list-item>
          <text:p text:style-name="P2"><text:span text:style-name="T3">Capo Bastone</text:span><text:span text:style-name="T1"> ("Beat Head", known as the "</text:span><text:a xlink:type="simple" xlink:href="http://en.wikipedia.org/wiki/Underboss" office:target-frame-name="Underboss" xlink:show="replace" text:style-name="ListLabel_20_10" text:visited-style-name="ListLabel_20_10"><text:span text:style-name="Internet_20_link"><text:span text:style-name="T5">Underboss</text:span></text:span></text:a><text:span text:style-name="T1">" is second in command to the Capo Crimini) </text:span></text:p>
        </text:list-item>
        <text:list-item>
          <text:p text:style-name="P2"><text:a xlink:type="simple" xlink:href="http://en.wikipedia.org/wiki/Consigliere" office:target-frame-name="Consigliere" xlink:show="replace" text:style-name="ListLabel_20_12" text:visited-style-name="ListLabel_20_12"><text:span text:style-name="Internet_20_link"><text:span text:style-name="T7">Consigliere</text:span></text:span></text:a><text:span text:style-name="T1"> (an advisor) </text:span></text:p>
        </text:list-item>
        <text:list-item>
          <text:p text:style-name="P2"><text:a xlink:type="simple" xlink:href="http://en.wikipedia.org/wiki/Capo_%28Mafia%29" office:target-frame-name="Capo (Mafia)" xlink:show="replace" text:style-name="ListLabel_20_12" text:visited-style-name="ListLabel_20_12"><text:span text:style-name="Internet_20_link"><text:span text:style-name="T7">Caporegime</text:span></text:span></text:a><text:span text:style-name="T1"> ("Regime head", a captain who commands a "crew" of around ten </text:span><text:span text:style-name="T4">Sgarriste</text:span><text:span text:style-name="T1"> or "soldiers") </text:span></text:p>
        </text:list-item>
        <text:list-item>
          <text:p text:style-name="P2"><text:span text:style-name="T3">Sgarrista</text:span><text:span text:style-name="T1"> or </text:span><text:span text:style-name="T3">Soldati</text:span><text:span text:style-name="T1"> ("Soldier", </text:span><text:a xlink:type="simple" xlink:href="http://en.wikipedia.org/wiki/Made_man" office:target-frame-name="Made man" xlink:show="replace" text:style-name="ListLabel_20_10" text:visited-style-name="ListLabel_20_10"><text:span text:style-name="Internet_20_link"><text:span text:style-name="T5">made</text:span></text:span></text:a><text:span text:style-name="T1"> members of the Mafia who serve primarily as foot soldiers) </text:span></text:p>
        </text:list-item>
        <text:list-item>
          <text:p text:style-name="P2"><text:span text:style-name="T3">Picciotto</text:span><text:span text:style-name="T1"> ("Little man", a low ranking member who serves as an "enforcer") </text:span></text:p>
        </text:list-item>
        <text:list-item>
          <text:p text:style-name="P2"><text:span text:style-name="T3">Giovane D'Onore</text:span><text:span text:style-name="T1"> (an associate member, usually someone not of Italian or Sicilian ancestry) </text:span></text:p>
        </text:list-item>
      </text:list>
      <text:p text:style-name="P3"/>
      <text:p text:style-name="Standard"><text:span text:style-name="T8">GLOSSARY:</text:span></text:p>
      <text:list xml:id="list3478845107" text:style-name="WWNum4">
        <text:list-item>
          <text:p text:style-name="P4"><text:span text:style-name="T3">Offshoot</text:span><text:span text:style-name="T1"> – a thing that develops from sth, especially a small organization that develops from a larger one</text:span></text:p>
        </text:list-item>
        <text:list-item>
          <text:p text:style-name="P4"><text:span text:style-name="T3">Incarcerate</text:span><text:span text:style-name="T1"> – to put sb in prison or in another place from which they cannot escape</text:span></text:p>
        </text:list-item>
        <text:list-item>
          <text:p text:style-name="P4"><text:span text:style-name="T3">Forge</text:span><text:span text:style-name="T1"> – to put a lot of effortbinto making sth succesful or strong so that it will last</text:span></text:p>
        </text:list-item>
        <text:list-item>
          <text:p text:style-name="P6"><text:span text:style-name="T10">Ancestry</text:span><text:span text:style-name="T11"> – the family or the race of people that you are descendend fro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0102in" fo:margin-bottom="0.1563in" loext:contextual-spacing="false" style:line-height-at-least="0.2917in" fo:text-align="center" style:justify-single-word="false"/>
      <style:text-properties style:font-name="Verdana" fo:font-family="Verdana" style:font-family-generic="roman" style:font-pitch="variable" fo:font-size="20pt" fo:font-weight="bold" style:letter-kerning="true" style:font-name-asian="Arial Unicode MS1" style:font-family-asian="'Arial Unicode MS'" style:font-family-generic-asian="system" style:font-pitch-asian="variable" style:font-size-asian="20pt" style:font-weight-asian="bold" style:font-name-complex="Arial Unicode MS1" style:font-family-complex="'Arial Unicode MS'" style:font-family-generic-complex="system" style:font-pitch-complex="variable" style:font-size-complex="19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style="italic" style:font-size-asian="16pt" style:font-style-asian="italic"/>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name-asian="Arial Unicode MS1" style:font-family-asian="'Arial Unicode MS'" style:font-family-generic-asian="system" style:font-pitch-asian="variable" style:font-size-asian="13.5pt" style:font-weight-asian="bold" style:font-name-complex="Arial Unicode MS1" style:font-family-complex="'Arial Unicode MS'"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26pt" fo:language="en" fo:country="none" style:text-underline-style="solid" style:text-underline-width="auto" style:text-underline-color="font-color" fo:font-weight="bold" style:font-size-asian="26pt"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fo:language="en" fo:country="none" style:text-underline-style="none"/>
    </style:style>
    <style:style style:name="ListLabel_20_11" style:display-name="ListLabel 11" style:family="text">
      <style:text-properties style:use-window-font-color="true" fo:language="en" fo:country="none" fo:font-style="italic" style:text-underline-style="none" style:font-style-asian="italic" style:font-style-complex="italic"/>
    </style:style>
    <style:style style:name="ListLabel_20_12" style:display-name="ListLabel 12" style:family="text">
      <style:text-properties style:use-window-font-color="true" fo:language="en" fo:country="none" fo:font-style="italic" style:text-underline-style="none"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25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21" meta:word-count="402" meta:character-count="2328" meta:non-whitespace-character-count="1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