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font-size="16pt" fo:language="en" fo:country="GB" style:font-size-asian="16pt" style:font-size-complex="16pt"/>
    </style:style>
    <style:style style:name="T2"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CRIME &amp; LAW &amp; PUNSHMENT</text:span></text:p>
      <text:p text:style-name="Standard"><text:span text:style-name="T2">In our world there is every day more and more crime. Just look at the protests in Maribor. Some people are vandalizing, destroying Foreign property and being violent to archive their propose. Some people are drug trafficking, the others are shoplifting, some speeding or just downloading copyright material. But then are there some felony’s like murdering, kidnapping, torturing, terrorism,… If someone begins a crime he is named an accused and must first of all go to Curt. There are also the victim, a jury, judge, witness and the lawyer. The accused must to defend himself in front of the court. Then the jury and the judge decide if he is innocent or guilty. If they decide that he is guilty he gets a fine, that means that he must go to jail or that he must pay compensation to the victim or he must do community service. The police is here to protect us from crimes, but if we don’t take into account laws, there is nothing going to change and there will be still many crimes. But I must say that in America they have some very stupid laws, for example no children may attend school with their breath smelling of "wild onions" and in one state animals can be sent to jail. But as I already mentioned if we will still begin a crime there is nothing going to chan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2" meta:word-count="237" meta:character-count="1293" meta:non-whitespace-character-count="1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