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Daily routine</text:span></text:p>
      <text:p text:style-name="P1"/>
      <text:p text:style-name="P2"><text:span text:style-name="T2">I get up at 7.15am and I dress up. When I'm dressed I go to bathroom to refresh and wash my self. At 7.45 am I walk to school. It takes me 3 minutes to get to school. When I'm in front of school I talk whit my friends and classmates.</text:span></text:p>
      <text:p text:style-name="P2"><text:span text:style-name="T2">School starts at 8.00am. At 10.25 am is a 25 minutes break. Middle the break I go to school market to buy a sandwich and something to drink. I eat it in front of school. At 10.50am is end of break and I go to class. After the school I walk home whit my friends. Usually I get home at 2.10 pm then I change to regular clothes. At 2.30 pm my mom comes home and we have lunch. After the lunch I relax for 1 hour and then I go to do my homework and study. When I’m finished whit studying I have free time to be on computer and watching TV. </text:span></text:p>
      <text:p text:style-name="P2"><text:span text:style-name="T2">At 6.30 pm my parents drives me to karate. I take 15 min to get to DOJO (gym). When I changed to kimono I go in DOJO (gym) and my training starts. After the training I go home and have a shower. At 21.30pm I eat diner and then I go to computer and then to b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223" meta:character-count="1042" meta:non-whitespace-character-count="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