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2pt" fo:language="en" fo:country="GB"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ISCOVERS &amp; INVENTIONS</text:span></text:p>
      <text:p text:style-name="No_20_Spacing"><text:span text:style-name="T2">People always discovered something, for example medicines against illnesses, other planets, the oceans, Volcano’s and we will probably never stop. We invent many useful things that made our life much easier, but also some stupid and crazy things. </text:span></text:p>
      <text:p text:style-name="No_20_Spacing"><text:span text:style-name="T2">First of all what is actually the difference between a discovery and invention. A discovery is something that already existed in nature when someone discovered them for the first time, for example the discovery of DNA, radium, penicillin. An invention is something new, created by a person, for example the telephone, internet, television,… But can you imagine your life without the washing machine or electricity, I don’t. Can you imagine life without the light bulb, at the night we would be living in the dark, specially in winter when it gets dark very soon. What would we be doing, we couldn’t read, write, we even couldn’t go for a walk, because we wouldn’t see. But thanks to Thomas Alva Edison our life is brighter. He first experimented with thousands of different filaments to find just the right material to glow well and be long lasting. In 1879, Edison discovered that a carbon filament in an oxygen-free bulb glowed but did not burn up for 40 hours. Edison eventually produced a bulb that could glow for over 1500 hours. The incandescent bulb revolutionized the world. So I think that is one of the most important inventions of the world.</text:span></text:p>
      <text:p text:style-name="No_20_Spacing"><text:span text:style-name="T2">However because of all the great inventions &amp; discovers our life became much better, safer and easier. But on the other hand they brought us also many negative things, if we take just for example the nuclear bomb, because of it many million people died. I hope we will invente and discover many useful and great things.</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4" meta:word-count="296" meta:character-count="1740" meta:non-whitespace-character-count="1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