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font-weight="bold" style:font-size-asian="14pt" style:font-weight-asian="bold" style:font-size-complex="14pt"/>
    </style:style>
    <style:style style:name="T2"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on't put all the eggs into one basket</text:span></text:p>
      <text:p text:style-name="P1"/>
      <text:p text:style-name="P2"/>
      <text:p text:style-name="Standard"><text:span text:style-name="T2">Taking a risk is not always a good thing. ’’Don’t put all your eggs into one basket’’ is a common pieces of advice. It means that it is not very good idea to bet all yours trumps at one time.</text:span></text:p>
      <text:p text:style-name="P2"/>
      <text:p text:style-name="Standard"><text:span text:style-name="T2">If you put all the eggs at the same time it could mean that you will lost everything on what you gambled. However it is good to put your eggs in several different baskets, when one falls down, you will still have the eggs in the remaining baskets.</text:span></text:p>
      <text:p text:style-name="P2"/>
      <text:p text:style-name="Standard"><text:span text:style-name="T2">The key to invest on the right trumps is to use different strategies. For example if you want to become an actor is very wisely to graduate from college first and then you could focus on acting career. If your acting will fall, you will still have a degree and you could get a job.</text:span></text:p>
      <text:p text:style-name="P2"/>
      <text:p text:style-name="Standard"><text:span text:style-name="T2">Before you do something without thinking just atop it and ask a friend who will advise you wisel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5" meta:word-count="169" meta:character-count="855" meta:non-whitespace-character-count="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