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6pt" fo:background-color="#ffffff" style:font-size-asian="16pt" style:font-name-complex="Arial1" style:font-size-complex="16pt"/>
    </style:style>
    <style:style style:name="P3" style:family="paragraph" style:parent-style-name="Standard" style:master-page-name="Standard">
      <style:paragraph-properties fo:text-align="justify" style:justify-single-word="false" style:page-number="auto"/>
    </style:style>
    <style:style style:name="T1" style:family="text">
      <style:text-properties style:font-name="Arial" fo:font-size="16pt" fo:background-color="#ffffff" loext:char-shading-value="0" style:font-size-asian="16pt" style:font-name-complex="Arial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short_5f_text1"><text:span text:style-name="T1">EARTHQUAKE ON HAITI</text:span></text:span></text:p>
      <text:p text:style-name="P2"><text:span text:style-name="short_5f_text1"/></text:p>
      <text:p text:style-name="P1"><text:span text:style-name="short_5f_text1"><text:span text:style-name="T1">It was 4.53 pm on the twelfth day of January 2010 when a terrible earthquake shook Haiti. The earthquake was 7,3 on the Richter scale with its epicentre 10 kilometers west from the town Carrefour. About 50.000 people died and some 250.000 people needed medical attention. A lot of houses and buildings collapsed. Haiti had thirtythree aftershock. </text:span></text:span></text:p>
      <text:p text:style-name="P1"><text:span text:style-name="short_5f_text1"><text:span text:style-name="T1">Haitis are panic-stricken.</text:span></text:span></text:p>
      <text:p text:style-name="P1"><text:span text:style-name="short_5f_text1"><text:span text:style-name="T1"><text:s/>Some of the statements of survivors were: "we were <text:s/>all <text:s/>hungry. I hope that I find some money <text:s/>to help family. I am very angry on the government. The President took the money and fled abroad." Yet aid to Haitis still comes too slowly, food and water still to lack, it caught ugly fight for survival. From the island also come reports that there were around 1.000 people involved in the massive fight that broke out in search of the last stocks of food in one of the main street with shops in the capital. There is indeed a growing number of doctors and health care, but they are unable to provide the individual parts of the city. The Biggest problem are operating rooms and temporary hospitals. They dug many bath in town, in which will be buried more than 1.000 bodies.</text:span></text:span></text:p>
      <text:p text:style-name="P2"><text:span text:style-name="short_5f_text1"/></text:p>
      <text:p text:style-name="P2"><text:span text:style-name="short_5f_text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hort_5f_text1" style:display-name="short_text1" style:family="text">
      <style:text-properties fo:font-size="14.5pt" style:font-size-asian="14.5pt" style:font-size-complex="14.5pt"/>
    </style:style>
    <style:style style:name="long_5f_text1" style:display-name="long_text1" style:family="text">
      <style:text-properties fo:font-size="10pt" style:font-size-asian="10pt" style:font-size-complex="10pt"/>
    </style:style>
    <style:style style:name="medium_5f_text1" style:display-name="medium_text1"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4" meta:word-count="205" meta:character-count="1165" meta:non-whitespace-character-count="9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