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6pt" fo:language="en" fo:country="GB" style:font-size-asian="16pt" style:font-size-complex="16pt"/>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ndangered animals</text:span></text:p>
      <text:p text:style-name="Standard"><text:span text:style-name="T2">Endangered animals are a group of animals that are in danger of becoming extinct. There are many organisations which help them, for example WWF and the National Wildlife Federation. Animals usually became extinct because of pollution that means that the air is getting hotter so the ice is smelting and animals like the polar bear and penguins have no place to live anymore. The other reasons are because of destruction of their natural habitat for roads and shopping centers, hunting and fishing and selling exotic animals. We classified them into six groups. That are: extinct, extinct in the wild, critically endangered, endangered, vulnerable and near threatened. But we can save them if we start recycling, stop hunting and fishing, selling and buying exotic animals, buying products made of animals and if we tell our family and friends about endangered animal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142" meta:character-count="886" meta:non-whitespace-character-count="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