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1st wedding of Angus and Laura on May 1st</text:span></text:p>
      <text:p text:style-name="Standard"><text:span text:style-name="T1">Charles is a best man and he is always late. He is late on this wedding too. When he come to the church he notice that he forgot the rings. Then they find some big, plastic rings of some guests and give them to bride and groom. After wedding he goes with his friend on a party, instead going with Carrie-an American woman who he met in wedding. When he drives away with his friends he decided to go back in hotel called Lucky boat where Carry was. When he come there Carry invite him in his room and they make love:D </text:span></text:p>
      <text:p text:style-name="Standard"><text:span text:style-name="T1">Three months later Charles is invited on a weeding again and he is a best man and late again. He meets Carry there and she is with Hamish. He is her new boyfriend and they are getting married. He feel really unhappy and he must sit with his ex-girlfriends which are very rude with him. On the end of wedding he goes with Carry and they are making love again. </text:span></text:p>
      <text:p text:style-name="Standard"><text:span text:style-name="T1">Some time later he gets a invitation to Carrys wedding and when he is buying a present for her he met here in that shop. She ask him if he want to go with her to choose a wedding dress. After that they go on a coffee and they are talking about their ex-partners and Carry had a lot of them. </text:span></text:p>
      <text:p text:style-name="Standard"><text:span text:style-name="T1">On Carrys wedding Charles and his friends decided that they will find their husbands and wives on this wedding. In the middle of the party after the wedding Gareth die. The funeral is few days after the wedding and no one liked Gareth but anyway he was their friend. </text:span></text:p>
      <text:p text:style-name="Standard"><text:span text:style-name="T1">The fourth wedding was Charles and he is going to marry Henrietta. On the wedding he sees Carry which tells him that she is divorced. Charles decided that he can't marry with Henrietta, because he doesn’t love her. Later on they were standing in front of altar and when they should say yes he tells her that he can't marry her. She kicked him down and get out of church. Later Carrie go to visit Charles to see if he is all right and apologies for everything, because she knew it was her fault that they did not get married. When Charles see Carrie, he kiss her and they decided that they will live together and they will never get marri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6" meta:word-count="412" meta:character-count="2115" meta:non-whitespace-character-count="1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