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ree as a bird…</text:span></text:p>
      <text:p text:style-name="P1"/>
      <text:p text:style-name="P1"/>
      <text:p text:style-name="P1">When I saw an airplane for the first time, I know I will have a job connected to airplanes. Maybe I was a pilot in my previous life. From then, I took every chance to go to airport. Even with a bike, if necessary. Now I know airport Brnik like my pocket, and some others also. I make a big step ahead when I decided to start building a radio control model airplane and join a Kamnik modeler club. Now I’m there every Friday and my model is almost finish. I need only some fuel to “break in” a motor. I was a judge on some sailplanes competitions and I learn much about model sailplanes. There is not much difference <text:s/>between real sailplane and a model. Difference is only at size and weight. Theory is the same. </text:p>
      <text:p text:style-name="P1">Some pilots, who fly big jets, have said, if you have flown a model airplane, you can fly bigger airplane better, because you have all the feelings and reflexes you need. Only difference is that: if you are in the real airplane, you can feel with your body the position of airplane in 3d space (A Japanese method before World War II of learning your position in air was very cruel: jumping of a 10-15 m high tower into water, later on solid ground; you have to land on your feet. From more than 300 soldiers only 15 did the program. These were Japanese top aces in air combat during WW II. /From Saburo Sakai’s book Samuraj!, also in Slovenian translation/). If you fly a model airplane, you always see its position in air and you learn how it will response on your command. On a model you can learn on your mistakes, which you cannot on real plane without putting your life in danger.</text:p>
      <text:p text:style-name="P1">Now I decided to go to Lesce in spring to ask about flight school. Free (as a bird) at la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008in" fo:margin-bottom="1.0008in" fo:margin-left="1.2484in" fo:margin-right="1.2484in" style:writing-mode="lr-tb" style:layout-grid-color="#c0c0c0" style:layout-grid-lines="246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4" meta:word-count="326" meta:character-count="1704" meta:non-whitespace-character-count="1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