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ROM WOLF TO WOOF</text:span></text:p>
      <text:p text:style-name="Standard"/>
      <text:p text:style-name="Standard">My favourite animal is dog and I have one at home too. That's way I read this article. I found it in National Geographic.</text:p>
      <text:p text:style-name="Standard"/>
      <text:p text:style-name="Standard">After wild dogs learned not to bite the hand that fed them, French poodles weren’t far behind.</text:p>
      <text:p text:style-name="Standard"><text:line-break/>Scientists know that dog was domesticated 14,000 years ago. Here are two theories how did human domesticated a dog:</text:p>
      <text:p text:style-name="Standard">-humans adopted wolf pups and that natural selection (pups which have been less aggressive and better at begging for food)</text:p>
      <text:p text:style-name="Standard">-dogs domesticated themselves by adapting to a new niche (way of life)</text:p>
      <text:p text:style-name="Standard"><text:line-break/>The DNA makeup of wolves and dogs is almost identical.<text:line-break/></text:p>
      <text:p text:style-name="Standard">The dog evolved in the company of humans and cannot exist without them. That relationship has become intimate. <text:s/>Some people still have dogs for their best friends (including me).</text:p>
      <text:p text:style-name="Standard">Today dogs are often used in experiments that might threaten human liv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ahoma" fo:font-family="Tahoma" style:font-family-generic="roman" style:font-pitch="variable" fo:font-size="11pt" fo:letter-spacing="0.0138in" fo:language="en" fo:country="GB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08:22:00</meta:creation-date>
    <dc:date>2019-04-17T08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147" meta:character-count="847" meta:non-whitespace-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