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font-size="12pt" fo:language="en" fo:country="GB" style:font-size-asian="12pt" style:font-size-complex="12pt"/>
    </style:style>
    <style:style style:name="P3" style:family="paragraph" style:parent-style-name="Standard">
      <style:paragraph-properties fo:line-height="150%"/>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language="en" fo:country="GB" fo:font-weight="bold" style:font-size-asian="14pt" style:font-weight-asian="bold" style:font-size-complex="14pt"/>
    </style:style>
    <style:style style:name="T2" style:family="text">
      <style:text-properties fo:font-size="12pt" fo:language="en" fo:country="GB" style:font-size-asian="12pt" style:font-size-complex="12pt"/>
    </style:style>
    <style:style style:name="T3" style:family="text">
      <style:text-properties fo:color="#000000" style:font-name="Microsoft Sans Serif" fo:font-size="16pt" fo:language="en" fo:country="GB" style:font-size-asian="16pt" style:font-name-complex="Microsoft Sans Serif1" style:font-size-complex="16pt"/>
    </style:style>
    <style:style style:name="T4" style:family="text">
      <style:text-properties fo:color="#000000"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postbody1"><text:span text:style-name="T1">George Bush the president</text:span></text:span></text:p>
      <text:p text:style-name="P1"><text:span text:style-name="postbody1"/></text:p>
      <text:p text:style-name="P2"><text:span text:style-name="postbody1"/></text:p>
      <text:p text:style-name="P3"><text:span text:style-name="postbody1"><text:span text:style-name="T2">On the 27th of November 2005, Mr. President of the United States George W. Bush Jr. resigned because there was just too much rumours about him. He didn't take the pressure any more.</text:span></text:span><text:span text:style-name="T3"> </text:span><text:span text:style-name="T4">He <text:s text:c="2"/>became nervous, angry, upset, sad, he became mad...he</text:span><text:span text:style-name="T3"> </text:span><text:span text:style-name="T4">was</text:span><text:span text:style-name="T3"> </text:span><text:span text:style-name="T4">losing his mind.</text:span><text:span text:style-name="postbody1"><text:span text:style-name="T2"> All the other ministers were against him and they didn't like him at all. That made George Bush very ill. He became sick and he got very dangerous disease. He resigned because he became too weak. Doctors told him that he cannot lead this country any more. Bush was very furious when he heard that, that's why his ill progressed and he had to go on intensive care. There they gave the best but it was too late. He was getting weaker by the hour. When the bells toll midnight he died. Doctors, who helped him told us that there was no help for him. That they probably knew before but they didn't want to upset public. Only his relatives knew the truth about Bush death. The funeral is going to be tomorrow in Washington. He will be buried with all other presid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1"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193" meta:character-count="1050" meta:non-whitespace-character-count="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