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entury Gothic" fo:language="en" fo:country="GB" style:font-name-complex="Tahom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Century Gothic" fo:language="en" fo:country="GB" style:font-name-complex="Tahoma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text-properties style:font-name="Arial Black"/>
    </style:style>
    <style:style style:name="P7" style:family="paragraph">
      <loext:graphic-properties draw:fill="solid" draw:fill-color="#ffffff"/>
      <style:text-properties style:font-name="Arial Black"/>
    </style:style>
    <style:style style:name="T1" style:family="text">
      <style:text-properties style:font-name="Century Gothic" fo:language="en" fo:country="GB" style:font-name-complex="Tahoma"/>
    </style:style>
    <style:style style:name="T2" style:family="text">
      <style:text-properties fo:color="#ff00ff" style:font-name="Century Gothic" fo:language="en" fo:country="GB" style:font-name-complex="Tahoma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3752in" fo:min-width="6.3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0" draw:style-name="gr1" draw:text-style-name="P7" svg:width="6.3024in" svg:height="0.3752in" svg:x="-0.1244in" svg:y="-0.2472in"><text:p text:style-name="P6">GOOD AND BAD SIDES OF LIVING IN A CITY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P3"><text:span text:style-name="T1">Living in a city is not always the best thing that could ever happen to</text:span></text:p>
      <text:p text:style-name="P1"/>
      <text:p text:style-name="P2"><text:span text:style-name="T1">you. A lot of people prefer living in the country, on farms or by the sea. Many</text:span></text:p>
      <text:p text:style-name="P1"/>
      <text:p text:style-name="P2"><text:span text:style-name="T1">of them say that they are happier when they are surrounded by empty fields</text:span></text:p>
      <text:p text:style-name="P1"/>
      <text:p text:style-name="P2"><text:span text:style-name="T1">and forest. I like living in a city, because I was born in one and I don't know</text:span></text:p>
      <text:p text:style-name="P1"/>
      <text:p text:style-name="P2"><text:span text:style-name="T1">exactly how life is in the country.</text:span></text:p>
      <text:p text:style-name="P4"/>
      <text:p text:style-name="P3"><text:span text:style-name="T1">The city has a lot of plus sides. To begin with, people here are more</text:span></text:p>
      <text:p text:style-name="P1"/>
      <text:p text:style-name="P2"><text:span text:style-name="T1">educated because there are many universities they can attend. If you live in</text:span></text:p>
      <text:p text:style-name="P1"/>
      <text:p text:style-name="P2"><text:span text:style-name="T1">a city you don’t need to stay in student residence as you can live with your</text:span></text:p>
      <text:p text:style-name="P1"/>
      <text:p text:style-name="P2"><text:span text:style-name="T1">parents instead. Although this might not be such an advantage. In addition</text:span></text:p>
      <text:p text:style-name="P1"/>
      <text:p text:style-name="P2"><text:span text:style-name="T1">there are many things to do in a city in your spare time. There are a lot of big</text:span></text:p>
      <text:p text:style-name="P1"/>
      <text:p text:style-name="P2"><text:span text:style-name="T1">shops in the city centre, so you can go shopping. You can hang out with your</text:span></text:p>
      <text:p text:style-name="P1"/>
      <text:p text:style-name="P2"><text:span text:style-name="T1">friends in big parks or go to the national library where you can read books.</text:span></text:p>
      <text:p text:style-name="P4"/>
      <text:p text:style-name="P3"><text:span text:style-name="T1">Thirdly, when it is evening, there are still plenty of things to do. You can</text:span></text:p>
      <text:p text:style-name="P1"/>
      <text:p text:style-name="P2"><text:span text:style-name="T1">go to the cinema or the theatre, for example. Or you can simply go for a walk</text:span></text:p>
      <text:p text:style-name="P1"/>
      <text:p text:style-name="P2"><text:span text:style-name="T1">around the block where you can meet a lot of people walking their dogs.</text:span></text:p>
      <text:p text:style-name="P1"/>
      <text:p text:style-name="P2"><text:span text:style-name="T1">Many young people or grown ups go to night clubs or to discos, where they</text:span></text:p>
      <text:p text:style-name="P1"/>
      <text:p text:style-name="P2"><text:span text:style-name="T1">can dance all night.</text:span></text:p>
      <text:p text:style-name="P4"/>
      <text:p text:style-name="P3"><text:span text:style-name="T1">In contrast to the above information, cities also have a lot of bad sides.</text:span></text:p>
      <text:p text:style-name="P1"/>
      <text:p text:style-name="P2"><text:span text:style-name="T1">One of the disadvantages of living in a city is that the air here is becoming</text:span></text:p>
      <text:p text:style-name="P1"/>
      <text:p text:style-name="P2"><text:span text:style-name="T1">more and more polluted. There are too many cars on the streets and too</text:span></text:p>
      <text:p text:style-name="P1"><text:soft-page-break/></text:p>
      <text:p text:style-name="P2"><text:span text:style-name="T1">much garbage too, so a lot of people can't breathe properly. They can have</text:span></text:p>
      <text:p text:style-name="P1"/>
      <text:p text:style-name="P2"><text:span text:style-name="T1">major health problems. In most cases, towns are becoming more and more</text:span></text:p>
      <text:p text:style-name="P1"/>
      <text:p text:style-name="P2"><text:span text:style-name="T1">polluted with household waste. This could easily be prevented if people took</text:span></text:p>
      <text:p text:style-name="P2"><text:span text:style-name="T1">the time to sort or save and recycle their rubbish.</text:span></text:p>
      <text:p text:style-name="P4"/>
      <text:p text:style-name="P3"><text:span text:style-name="T1">Secondly, people from the city live in one big community but they don't</text:span></text:p>
      <text:p text:style-name="P1"/>
      <text:p text:style-name="P2"><text:span text:style-name="T1">really know each other because there are too many people in one place.</text:span></text:p>
      <text:p text:style-name="P1"/>
      <text:p text:style-name="P2"><text:span text:style-name="T1">You cannot know everybody but you can know a lot of people just by</text:span></text:p>
      <text:p text:style-name="P1"/>
      <text:p text:style-name="P2"><text:span text:style-name="T1">appearance. When you see someone in the street, you might recognize him,</text:span></text:p>
      <text:p text:style-name="P1"/>
      <text:p text:style-name="P2"><text:span text:style-name="T1">because you have already seen him in the shop. <text:s/>People are not as</text:span></text:p>
      <text:p text:style-name="P1"/>
      <text:p text:style-name="P2"><text:span text:style-name="T1">connected as in villages, because cities are much bigger. But if you make</text:span></text:p>
      <text:p text:style-name="P1"/>
      <text:p text:style-name="P2"><text:span text:style-name="T1">friends easily you can have a lot of them here. And you can make a lot of</text:span></text:p>
      <text:p text:style-name="P1"/>
      <text:p text:style-name="P2"><text:span text:style-name="T1">enemies, too. That's not good, but friends will always help you to deal with</text:span></text:p>
      <text:p text:style-name="P1"/>
      <text:p text:style-name="P2"><text:span text:style-name="T1">them.</text:span></text:p>
      <text:p text:style-name="P4"/>
      <text:p text:style-name="P3"><text:span text:style-name="T1">Citizens spend a lot of time on their way to their jobs or schools because</text:span></text:p>
      <text:p text:style-name="P1"/>
      <text:p text:style-name="P2"><text:span text:style-name="T1">of busy highways. They have to take the bus, or in bigger cities, take the</text:span></text:p>
      <text:p text:style-name="P1"/>
      <text:p text:style-name="P2"><text:span text:style-name="T1">underground. That's why people don't have so much free time.</text:span></text:p>
      <text:p text:style-name="P4"/>
      <text:p text:style-name="P3"><text:span text:style-name="T1">In general, there is a lot of crime in cities. People are usually scared to</text:span></text:p>
      <text:p text:style-name="P1"/>
      <text:p text:style-name="P2"><text:span text:style-name="T1">walk alone in the city centre at night. There are a lot of pickpockets, robbers</text:span></text:p>
      <text:p text:style-name="P1"/>
      <text:p text:style-name="P2"><text:span text:style-name="T1">and murderers too, especially in bigger cities, like London or New York.</text:span></text:p>
      <text:p text:style-name="P4"/>
      <text:p text:style-name="P3"><text:span text:style-name="T1">In cities, life is more expensive. You need to go to the shop everyday to</text:span></text:p>
      <text:p text:style-name="P1"/>
      <text:p text:style-name="P2"><text:span text:style-name="T1">buy groceries because you can’t grow or produce them yourself, like people</text:span></text:p>
      <text:p text:style-name="P1"><text:soft-page-break/></text:p>
      <text:p text:style-name="P2"><text:span text:style-name="T1">in the countryside can.</text:span></text:p>
      <text:p text:style-name="P4"/>
      <text:p text:style-name="P3"><text:span text:style-name="T1">Finally, I conclude that the city is a place to be for people who like a</text:span></text:p>
      <text:p text:style-name="P1"/>
      <text:p text:style-name="P2"><text:span text:style-name="T1">busy place of life and who aren’t bothered by too many people or too much</text:span></text:p>
      <text:p text:style-name="P1"/>
      <text:p text:style-name="P2"><text:span text:style-name="T1">noi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5" meta:word-count="589" meta:character-count="3000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