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OOD EDUCATION BRINGS SUCCESS IN YOUR LIFE:</text:span></text:p>
      <text:p text:style-name="P1"/>
      <text:p text:style-name="P2"><text:span text:style-name="T2">I agree that education is very important factor for our happines since happines is usually linked up with money. On the other hand, it is not necessary that our education brings success in our life.</text:span></text:p>
      <text:p text:style-name="P2"><text:span text:style-name="T2">Firstly without education we cannot get a good, well paid job. Furthermore we cannot even get a job. That is why it is important to be educated. Nowadays the higher education means better job, more success and more money. Since money is suppose to represent happines in our live has education became a measure for success.</text:span></text:p>
      <text:p text:style-name="P2"><text:span text:style-name="T2">Although education is important for our success it is not the only way to reach it. For instance if we are full of new ideas, ambitious and inventive we can achieve success without any higher education. As there are only a few people who have reached success through that way I still rather rely on education.</text:span></text:p>
      <text:p text:style-name="P2"><text:span text:style-name="T2">I believe that education is playing a very important part in our live. Despite it is not necessarily the way to our success it is obligator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180" meta:character-count="1014" meta:non-whitespace-character-count="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