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master-page-name="Standard">
      <style:paragraph-properties fo:text-align="justify"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How can governments help people conserve their health and avoid premature death?</text:span></text:p>
      <text:p text:style-name="P2"/>
      <text:p text:style-name="P1"><text:span text:style-name="T1">At the beginning government should increase taxes on tobacco and alcoholic drinks. The money could be used on subsiding sport and researches into a cure for lung cancer. Also all advertising of alcohol should be banned and compenasation paid to families whose member died of cirrhosis of a liver. </text:span></text:p>
      <text:p text:style-name="P1"><text:span text:style-name="T1">Government should also see the importance of animal fats in diet. Foods that are blamed as the cause of the heart disiease should be more expensive. Food labels should clearly state the sugar content of the food and content of fat. TV advertising of sweets to children should be enforced. </text:span></text:p>
      <text:p text:style-name="P1"><text:span text:style-name="T1">Government should control the advertising of healthy food and in the schools students would learn something about healthy life style that would extend our li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136" meta:character-count="827" meta:non-whitespace-character-count="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