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Heavy cost of Hurricane Frances</text:span></text:p>
      <text:p text:style-name="Standard"/>
      <text:p text:style-name="Standard"><text:s/></text:p>
      <text:p text:style-name="Standard">Hurricane is one of the most dangerous weather forms today. And it attacks mostly Florida. Hurricane Frances destroyed parts of Florida earlier this month.</text:p>
      <text:p text:style-name="Standard">Insurance payments to victims of Hurricane Frances reached $4.4bilion, making the storm the fourth most expensive in US history. </text:p>
      <text:p text:style-name="Standard">In August Hurricane Charley has already cost $7.4bn and insurers have yet to calculate the costs of Hurricane Ivan. </text:p>
      <text:p text:style-name="Standard">Heavy losses from flooding are expected from Frances and Ivan, but with less structural damage than from Charley. </text:p>
      <text:p text:style-name="Standard">Hurricane Frances hit central Florida on 3 September with winds of 169 km/h. <text:s/></text:p>
      <text:p text:style-name="Standard">Charley struck Florida in August with a wind speed of 233 km/h, while Ivan arrived with winds of 214 km/h when it hit Alabama. </text:p>
      <text:p text:style-name="Standard">The Insurance Institute, based in New Jersey, said Florida accounted for $4.1bilion in insured property losses, with more than 500,000 claims from Frances. </text:p>
      <text:p text:style-name="Standard">About one out of every five Florida homes has been damaged by a hurricane so far this year. </text:p>
      <text:p text:style-name="Standard">However, Ivan, Charley and Frances together do not pose a risk to the industry.</text:p>
      <text:p text:style-name="Standard">The hurricane which cost insurers the most was Hurricane Andrew which struck Florida and the Gulf Coast in August 1992, resulting in $15.5bilion of insured losses, or about $20.6bn in today's terms. </text:p>
      <text:p text:style-name="Standard"/>
      <text:p text:style-name="Standard">FLOOD- water that has overflowed previously dry area</text:p>
      <text:p text:style-name="Standard">INSURANCE-company which gives costumers financial protection against loss 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225" meta:character-count="1405" meta:non-whitespace-character-count="11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