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fo:text-align="center" style:justify-single-word="false" style:page-number="auto"/>
    </style:style>
    <style:style style:name="T1" style:family="text">
      <style:text-properties fo:font-size="14pt" fo:language="en" fo:country="GB" style:font-size-asian="14pt" style:font-size-complex="14pt"/>
    </style:style>
    <style:style style:name="T2" style:family="text">
      <style:text-properties fo:language="en" fo:country="GB"/>
    </style:style>
    <style:style style:name="T3" style:family="text">
      <style:text-properties fo:language="en" fo:country="none"/>
    </style:style>
    <style:style style:name="T4" style:family="text">
      <style:text-properties fo:language="en" fo:country="none" style:language-asian="en" style:country-asian="US"/>
    </style:style>
    <style:style style:name="T5" style:family="text">
      <style:text-properties style:text-position="super 58%" fo:language="en" fo:country="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How the world will end</text:span></text:p>
      <text:p text:style-name="No_20_Spacing"><text:span text:style-name="T2">Nothing lasts for ever and also our planet won’t. But when will it be the end of the world and how exactly will it happen?</text:span></text:p>
      <text:p text:style-name="No_20_Spacing"><text:span text:style-name="T2">Every seventh believes that there will be the end of the world. But when will it happen? If we look back, they predicted so many </text:span><text:span text:style-name="T4">apocalyptic</text:span><text:span text:style-name="T3"> yet but none of it was true. Two famous “ends” that our generation remembers were one on the first January in 2000, and the other one last year on the 21</text:span><text:span text:style-name="T5">th</text:span><text:span text:style-name="T3"> of December in 2012. But there is also one big question, how and why will it end? There are many theory’s, for example because of global warming, a viral pandemic, a meteorite that will crash in our planet, a super volcano, a terrorist attack or maybe robots or aliens will take over us. Who knows, but I have my own theory. The world wouldn’t end just in a day it will take years to happen. Everything will start because of global warming. The global temperature will rise every year, so the ice on the Artic and Antartic but also the ice from the Alps and Greenland will melt. The water surface will rise so there will be floods and many islands wouldn’t exist anymore. Also because of the rising temperature there will be only summer and a few years later a long ice age. That will mean that our resources of food and water will run of and this will lead to the third world war. So because of the nuclear weapons we’ll use this will mean the end.</text:span></text:p>
      <text:p text:style-name="No_20_Spacing"><text:span text:style-name="T2">I have survived so many “world ends” that I even don’t worry about them anymore. One day it will come, and the life at our planet will end, but that is far far away. So I feel optimistic about the future and I think we shouldn’t think about it and just enjoy the lif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972in" fo:margin-right="0in" fo:margin-top="0in" fo:margin-bottom="0.0693in" loext:contextual-spacing="false" fo:text-indent="0.5528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909in" fo:margin-right="0in" fo:margin-top="0in" fo:margin-bottom="0.0693in" loext:contextual-spacing="false" fo:line-height="200%" fo:text-indent="0in" style:auto-text-indent="false">
        <style:tab-stops>
          <style:tab-stop style:position="6.2929in" style:type="right" style:leader-style="dotted" style:leader-tex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o_20_Spacing_20_Char" style:display-name="No Spacing Char" style:family="text">
      <style:text-properties style:language-asian="sl" style:country-asian="SI"/>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4" meta:word-count="320" meta:character-count="1659" meta:non-whitespace-character-count="1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