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font-size-complex="18pt"/>
    </style:style>
    <style:style style:name="T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UMANITY IS GOOD</text:span></text:p>
      <text:p text:style-name="Standard"/>
      <text:p text:style-name="P1"><text:span text:style-name="T2">Humanity is a quality of being kind to other people who are in need. It means offering a helping hand to somebody. With humane terms to other people we do not help only others but we also help ourselves.</text:span></text:p>
      <text:p text:style-name="P1"><text:span text:style-name="T2">Humanity is not only donating some money in charity. It also means helping to elderly people or being a blood donor and giving your blood away for medical treatment of other people. You are humane if you are a volunteer in organizations which helps homeless people. Unfortunately there are a very few people who are aware of the importance of humanity. We usually realize how much humanity means when there is some catastrophe, such as floods, earthquakes and disease. We also came across humanity when there is a political crisis or a war going on.</text:span></text:p>
      <text:p text:style-name="P1"><text:span text:style-name="T2">However with humanity we also help ourselves. If we help to other people we will feel much better about ourselves, because we will know that we did good deed and that makes us a better person.</text:span></text:p>
      <text:p text:style-name="P1"><text:span text:style-name="T2">To sum it up, humanity is good, because that way we help other people and we make their lives easier. But not only that we are kind to others, with that we also help oursel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08" meta:character-count="1136" meta:non-whitespace-character-count="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