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text-properties style:font-name="Arial" fo:font-size="12pt" style:font-size-asian="12pt" style:font-name-complex="Arial1" style:font-size-complex="12pt"/>
    </style:style>
    <style:style style:name="P2" style:family="paragraph" style:parent-style-name="No_20_Spacing" style:master-page-name="Standard">
      <style:paragraph-properties fo:text-align="center" style:justify-single-word="false" style:page-number="auto"/>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NTERNET</text:span></text:p>
      <text:p text:style-name="P1"/>
      <text:p text:style-name="No_20_Spacing"><text:span text:style-name="T2">Ideje:</text:span></text:p>
      <text:p text:style-name="No_20_Spacing"><text:span text:style-name="T2">+</text:span></text:p>
      <text:p text:style-name="No_20_Spacing"><text:span text:style-name="T2">-a lot of useful information</text:span></text:p>
      <text:p text:style-name="No_20_Spacing"><text:span text:style-name="T2">-educational</text:span></text:p>
      <text:p text:style-name="No_20_Spacing"><text:span text:style-name="T2">-interactive</text:span></text:p>
      <text:p text:style-name="P1"/>
      <text:p text:style-name="No_20_Spacing"><text:span text:style-name="T2">-</text:span></text:p>
      <text:p text:style-name="No_20_Spacing"><text:span text:style-name="T2">-false information</text:span></text:p>
      <text:p text:style-name="No_20_Spacing"><text:span text:style-name="T2">-addicted</text:span></text:p>
      <text:p text:style-name="No_20_Spacing"><text:span text:style-name="T2">-unhealthy</text:span></text:p>
      <text:p text:style-name="P1"/>
      <text:p text:style-name="No_20_Spacing"><text:span text:style-name="T2">Today a lot of people use internet, almost everyone and its hard to imagine life without internet. Some of them think that internet has changed the world that we knew but do you?</text:span></text:p>
      <text:p text:style-name="No_20_Spacing"><text:span text:style-name="T2">To begin with, internet has changed our life, it has made it easier and cheaper. Firstly, we can find many information in little time in our living room. For example, if we want to know about the second world war, we do not need to go to the library or even to a book shop to buy a book, we just go on the internet and look for it. But on the other hand it can be very misleading. Many times it can happen that we are looking about a certain topic but the information are false therefore this is the negative side of using internet. Secondly you can use it in educational ways, like learning a new language or even gain some additional experience about something. Furthermore it can be very interactive. You can chat with your family,friends and get to know new people over social websites. Last but not least it is very unhealthy if we use it too much. Like if you surf on the internet all the time and do not do some gymnastics and go out in the nature. In addition to this you can also become addicted.</text:span></text:p>
      <text:p text:style-name="No_20_Spacing"><text:span text:style-name="T2">To sum up the internet is a advantage in our life, but it can also turns against us in different ways, so I think people should be very careful when they are using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13" meta:word-count="275" meta:character-count="1455" meta:non-whitespace-character-count="1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