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in" fo:margin-right="0in" fo:text-indent="0.1252in" style:auto-text-indent="false"/>
    </style:style>
    <style:style style:name="P4" style:family="paragraph" style:parent-style-name="Standard">
      <style:paragraph-properties fo:margin-left="0in" fo:margin-right="0in" fo:text-indent="0.2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8pt" style:font-size-asian="28pt" style:font-size-complex="28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he internet takes you everywhere and tells you everything, so why travel or read at all?</text:span></text:p>
      <text:p text:style-name="P1"/>
      <text:p text:style-name="P3"><text:span text:style-name="T2"><text:s text:c="3"/>The internet like a mass media informator, is liked or not, very useful. You can get useful informations very quickly, and you do not have to go anywhere. Many people say, that internet has done a lot of damage to young people, because, they do not go to the nature and read books and enyoj with nature…</text:span></text:p>
      <text:p text:style-name="Standard"><text:span text:style-name="T2">Many of them also say that internet has done a lot of damage, because of illegal copies…</text:span></text:p>
      <text:p text:style-name="Standard"><text:span text:style-name="T2">I think that you have to be aware, that internet has not done nothing harmful to anyone. Of course there are many, whose way of life, free time and sometime love become internet. But if you know how to life and use internet properly you definetly profit.</text:span></text:p>
      <text:p text:style-name="P2"/>
      <text:p text:style-name="P3"><text:span text:style-name="T2"><text:s/></text:span></text:p>
      <text:p text:style-name="P4"><text:span text:style-name="T2">To be travelling means, to get knowing new countries, places, natural wonders and also peoples and their way of living. That is something that internet ca not bring to you through your home computer. </text:span></text:p>
      <text:p text:style-name="Standard"><text:span text:style-name="T2">»Why read, when I can go surfing the net?«, is question of todays youth. I think reading is good, for human`s mind. You learn many new words, you also speak more fluently, your wordage is nice…</text:span></text:p>
      <text:p text:style-name="Standard"><text:span text:style-name="T2">But in my opinion, you learn more from internet and by that I do not think, you learn more mathematics and biology, but you practice you english, you learn how to use windows, internet and other programms. And when you learn how to use programms, you also learn how to learn programms! That is the main factor of the internet in my opinion. No teacher teaches you better than internet itself, beacuse you learn on your on your own! In nowdays there is no company, which has not computer. And if you know how to learn programms, you can learn new programm very quick and easy. </text:span></text:p>
      <text:p text:style-name="P2"/>
      <text:p text:style-name="P2"/>
      <text:p text:style-name="P4"><text:span text:style-name="T2">I think that internet can make your life easier, I know that this sound like commercial, but if you handle it, it really does. But does not mean that all the people will give up reading, I think that that may still changed, because people did not give up sport activities, when the car was invented, or when it become chea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374" meta:character-count="2033" meta:non-whitespace-character-count="1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