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omic Sans MS" fo:font-size="14pt" style:font-size-asian="14pt" style:font-name-complex="Arial" style:font-size-complex="10pt"/>
    </style:style>
    <style:style style:name="P3" style:family="paragraph" style:parent-style-name="Standard">
      <style:paragraph-properties fo:text-align="justify" style:justify-single-word="false"/>
      <style:text-properties fo:color="#000000" style:font-name="Comic Sans MS" fo:font-size="8pt" style:font-size-asian="8pt" style:font-name-complex="Arial" style:font-size-complex="10pt"/>
    </style:style>
    <style:style style:name="P4" style:family="paragraph" style:parent-style-name="Normal_20__28_Web_29_">
      <style:paragraph-properties fo:text-align="center" style:justify-single-word="false"/>
      <style:text-properties fo:color="#000000" style:font-name="Monotype Corsiva" fo:font-size="9pt" fo:font-weight="bold" style:font-size-asian="9pt" style:font-weight-asian="bold" style:font-size-complex="10pt" style:font-weight-complex="bold"/>
    </style:style>
    <style:style style:name="P5" style:family="paragraph" style:parent-style-name="Normal_20__28_Web_29_">
      <style:paragraph-properties fo:text-align="justify" style:justify-single-word="false"/>
    </style:style>
    <style:style style:name="P6" style:family="paragraph" style:parent-style-name="Normal_20__28_Web_29_" style:master-page-name="Standard">
      <style:paragraph-properties fo:text-align="center" style:justify-single-word="false" style:page-number="auto"/>
    </style:style>
    <style:style style:name="T1" style:family="text">
      <style:text-properties fo:color="#000000" style:font-name="Monotype Corsiva" fo:font-size="48pt" fo:font-weight="bold" style:font-size-asian="48pt" style:font-weight-asian="bold" style:font-size-complex="10pt" style:font-weight-complex="bold"/>
    </style:style>
    <style:style style:name="T2" style:family="text">
      <style:text-properties fo:color="#000000" style:font-name="Monotype Corsiva" fo:font-size="14pt" style:font-size-asian="14pt" style:font-size-complex="10pt"/>
    </style:style>
    <style:style style:name="T3" style:family="text">
      <style:text-properties fo:color="#000000" style:font-name="Monotype Corsiva" fo:font-size="14pt" style:font-size-asian="14pt" style:font-name-complex="Arial Unicode MS1" style:font-size-complex="10pt"/>
    </style:style>
    <style:style style:name="T4" style:family="text">
      <style:text-properties fo:color="#000000" style:font-name="Monotype Corsiva" fo:font-size="16pt" style:font-size-asian="16pt" style:font-name-complex="Arial" style:font-size-complex="10pt"/>
    </style:style>
    <style:style style:name="T5" style:family="text">
      <style:text-properties fo:color="#000000" style:font-name="Comic Sans MS" fo:font-size="14pt" style:font-size-asian="14pt" style:font-name-complex="Arial" style:font-size-complex="10pt"/>
    </style:style>
    <style:style style:name="T6" style:family="text">
      <style:text-properties style:font-name="Monotype Corsiva" fo:font-size="14pt" style:text-underline-style="solid" style:text-underline-width="auto" style:text-underline-color="font-color" style:font-size-asian="14pt"/>
    </style:style>
    <style:style style:name="T7" style:family="text">
      <style:text-properties style:font-name="Monotype Corsiva"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s bald beautiful????</text:span></text:p>
      <text:p text:style-name="P4"/>
      <text:p text:style-name="P5"><text:span text:style-name="T2">Cancer develops when cells in a part of the body begin to grow out of control. Although there are many kinds of cancer, they all start because of out-of-control growth of abnormal cells. </text:span></text:p>
      <text:p text:style-name="P5"><text:span text:style-name="T2">Normal body cells grow, divide, and die in an orderly fashion. During the early years of a person's life, normal cells divide more rapidly until the person becomes an adult. After that, cells in most parts of the body divide only to replace worn-out or dying cells and to repair injuries.<text:tab/><text:tab/><text:tab/><text:tab/><text:tab/><text:tab/><text:tab/><text:tab/><text:tab/><text:tab/><text:tab/>Because cancer cells continue to grow and divide, they are different from normal cells. Instead of dying, they outlive normal cells and continue to form new abnormal cells.<text:tab/>Cancer cells develop because of damage to DNA. This substance is in every cell and directs all activities. Most of the time when DNA becomes damaged the body is able to repair it. In cancer cells, the damaged DNA is not repaired. </text:span></text:p>
      <text:p text:style-name="P5"><text:span text:style-name="T2">Often, cancer cells travel to other parts of the body where they begin to grow and replace normal tissue. This process is called metastasis. Regardless of where a cancer may spread, however, it is always named for the place it began. For instance, breast cancer that spreads to the liver is still called breast cancer, not liver cancer. <text:tab/><text:tab/><text:tab/><text:tab/><text:tab/><text:tab/>Different types of cancer can behave very differently. For example, lung cancer and breast cancer are very different diseases. They grow at different rates and respond to different treatments. That is why people with cancer need treatment that is aimed at their particular kind of cancer. </text:span></text:p>
      <text:p text:style-name="P1"><text:span text:style-name="T3">Today, millions of people are living with cancer or have had cancer. The risk of developing most types of cancer can be reduced by changes in a person's lifestyle, for example, by quitting smoking and eating a better diet. The sooner a cancer </text:span><text:soft-page-break/><text:span text:style-name="T3">is found and treatment begins, the better are the chances for living for many years</text:span><text:span text:style-name="T5">.</text:span></text:p>
      <text:p text:style-name="P2"/>
      <text:p text:style-name="P1"><text:span text:style-name="T4">Glossary:</text:span></text:p>
      <text:p text:style-name="P3"/>
      <text:p text:style-name="P1"><text:span text:style-name="T6">Immutable</text:span><text:span text:style-name="T7"> – that cannot be change</text:span></text:p>
      <text:p text:style-name="P1"><text:span text:style-name="T6">Antigen</text:span><text:span text:style-name="T7"> – a substance that enters the body and can cause disease</text:span></text:p>
      <text:p text:style-name="P1"><text:span text:style-name="T6">Node </text:span><text:span text:style-name="T7">– a small hard mass of tissue, especially near a joint in the human body</text:span></text:p>
      <text:p text:style-name="P1"><text:span text:style-name="T6">Melanoma</text:span><text:span text:style-name="T7"> – a type of cancer that appears as a dark spot or tumor on the sk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0102in" fo:margin-bottom="0.1563in" loext:contextual-spacing="false" style:line-height-at-least="0.2917in" fo:text-align="center" style:justify-single-word="false"/>
      <style:text-properties style:font-name="Verdana" fo:font-family="Verdana" style:font-family-generic="roman" style:font-pitch="variable" fo:font-size="20pt" fo:font-weight="bold" style:letter-kerning="true" style:font-name-asian="Arial Unicode MS1" style:font-family-asian="'Arial Unicode MS'" style:font-family-generic-asian="system" style:font-pitch-asian="variable" style:font-size-asian="20pt" style:font-weight-asian="bold" style:font-name-complex="Arial Unicode MS1" style:font-family-complex="'Arial Unicode MS'" style:font-family-generic-complex="system" style:font-pitch-complex="variable" style:font-size-complex="19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style="italic" style:font-size-asian="16pt" style:font-style-asian="italic"/>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style:font-name="Monotype Corsiva" fo:font-family="'Monotype Corsiva'" style:font-family-generic="roman" style:font-pitch="variable"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0" meta:word-count="367" meta:character-count="2128" meta:non-whitespace-character-count="1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