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 fo:font-size="14pt" fo:language="sl" fo:country="SI" style:font-size-asian="14pt"/>
    </style:style>
    <style:style style:name="P2" style:family="paragraph" style:parent-style-name="Standard">
      <style:paragraph-properties fo:text-align="justify" style:justify-single-word="false"/>
      <style:text-properties style:font-name="Helvetica" fo:font-size="14pt" fo:language="sl" fo:country="SI"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Helvetica" fo:font-size="18pt" fo:language="sl" fo:country="SI" style:font-size-asian="18pt"/>
    </style:style>
    <style:style style:name="T2" style:family="text">
      <style:text-properties style:font-name="Helvetica"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s marriage still important nowadays?</text:span></text:p>
      <text:p text:style-name="P1"/>
      <text:p text:style-name="P1"/>
      <text:p text:style-name="P3"><text:span text:style-name="T2">Marriage has always been the most important part when the family was formed. A woman and a man decided to spend the rest of their lives together and to have children. </text:span></text:p>
      <text:p text:style-name="P2"/>
      <text:p text:style-name="P3"><text:span text:style-name="T2">There were practically no unmarried couples with a family. A family meant security and guarantee for both of them, husband and wife. But things are different nowadays. There are more and more unmarried couples living together. Marriage lost its importance in forming a warm and secure home, because it means no guarantee for all that anymore. The fact that more and more couples decide to divorce is not <text:s/>very encouraging, especially when children are in the family. And what are the reasons for unsuccessful marriages? First of all is the lack of time in our modern age. Couples are just too busy to communicate enough with each other. They even do not spend enough time with their children. That is just one of the reasons for divorces, but it is certantly not the only one. But on the other hand in some tradicional societies marriage is still very important. In most of the world's religions marriage still means something sacred.</text:span></text:p>
      <text:p text:style-name="P2"/>
      <text:p text:style-name="P3"><text:span text:style-name="T2">So we can see that marriage nowadays is still important, for some people more, for some less. But we can all agree that it can be a very important part of our life, so we should treat it with all resp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37" meta:character-count="1342" meta:non-whitespace-character-count="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