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text-align="center" style:justify-single-word="false" style:page-number="auto"/>
    </style:style>
    <style:style style:name="T1" style:family="text">
      <style:text-properties style:font-name="Verdana" fo:font-size="18pt" style:font-size-asian="18pt" style:font-size-complex="18pt"/>
    </style:style>
    <style:style style:name="T2" style:family="text">
      <style:text-properties style:font-name="Verdana" fo:font-size="10pt" style:font-size-asian="10pt" style:font-size-complex="10pt"/>
    </style:style>
    <style:style style:name="T3" style:family="text">
      <style:text-properties fo:font-size="14pt" style:font-size-asian="14pt" style:font-size-complex="14pt"/>
    </style:style>
    <style:style style:name="T4" style:family="text">
      <style:text-properties fo:font-size="14pt" fo:language="sl" fo:country="SI"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IS TELEVISION A WASTE OF TIME</text:span></text:p>
      <text:p text:style-name="Normal_20__28_Web_29_"><text:span text:style-name="T2"><text:line-break/><text:line-break/> </text:span><text:span text:style-name="T3">The number one reason why the nation watches television is because of one simple word: laziness. Nowadays nobody has time to go to art exhibits, make crochet doilies, and prepare candle lit dinners. What seems to be on everybody’s mind, are deadlines, cell phones, soccer games and so on. People rather stay home and sit in front of television screen Television has become one of the appliances modern people cannot live without, just try to imagine a day without it. </text:span></text:p>
      <text:p text:style-name="Normal_20__28_Web_29_"><text:span text:style-name="T3"><text:s/>It occupies our time so that we can get easily addicted to it. Furthermore television promotes violence and fast-fleeting trends, so it can effect on peoples behavior in very negative way. But on the other hand, it can be very educational, but still the uppermost side is the negative. Moreover it is no longer the way of entertainment but it has become one of the major way to spent our free time. Of course it is true that if you are watching TV, you are practically watching world – we can say that TV is world packed in a box. Cause of that is journalism. And that is the biggest plus of TV. You can actually see what is happening on the other side of the Planet. Reporters are keeping us to stay with the date and to stay on the right track, but if we get it wrong we could just turn the wrong way.</text:span></text:p>
      <text:p text:style-name="Normal_20__28_Web_29_"><text:span text:style-name="T3"><text:s/>My conclusion would be, if we</text:span><text:span text:style-name="T4"> </text:span><text:span text:style-name="T3">like it or not, the television influences our thoughts, beliefs and behavior. Whether the influence is positive or negative, in the end, it all depends on us.<text:line-break/></text:span><text:span text:style-name="T2"><text:line-break/> <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4" meta:word-count="274" meta:character-count="1497" meta:non-whitespace-character-count="1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