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Z HAND 1" svg:font-family="'FZ HAND 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letter-spacing="0.0138in" style:font-size-asian="16pt" style:font-size-complex="16pt"/>
    </style:style>
    <style:style style:name="P2" style:family="paragraph" style:parent-style-name="Standard">
      <style:paragraph-properties fo:text-align="justify" style:justify-single-word="false"/>
      <style:text-properties style:font-name="Times New Roman" fo:font-size="13pt" fo:letter-spacing="0.0138in" style:font-size-asian="13pt"/>
    </style:style>
    <style:style style:name="P3" style:family="paragraph" style:parent-style-name="Standard">
      <style:paragraph-properties fo:text-align="justify" style:justify-single-word="false"/>
      <style:text-properties style:font-name="Times New Roman" fo:font-size="14pt" fo:letter-spacing="0.0138in" style:font-size-asian="14pt"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style:page-number="auto"/>
      <style:text-properties style:font-name="Times New Roman"/>
    </style:style>
    <style:style style:name="T1" style:family="text">
      <style:text-properties style:text-position="18% 100%" style:font-name="Times New Roman" fo:font-size="16pt" fo:letter-spacing="0.0138in" style:font-size-asian="16pt" style:font-size-complex="16pt"/>
    </style:style>
    <style:style style:name="T2" style:family="text">
      <style:text-properties style:font-name="Times New Roman" fo:font-size="16pt" fo:letter-spacing="0.0138in" style:font-size-asian="16pt" style:font-size-complex="16pt"/>
    </style:style>
    <style:style style:name="T3" style:family="text">
      <style:text-properties style:font-name="Times New Roman" fo:font-size="14pt" fo:letter-spacing="0.0138in" style:font-size-asian="14pt" style:font-size-complex="14pt"/>
    </style:style>
    <style:style style:name="T4" style:family="text">
      <style:text-properties style:text-position="21% 100%" style:font-name="Times New Roman" fo:font-size="14pt" fo:letter-spacing="0.0138in"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4"><text:span text:style-name="T1">MICHAEL JORDAN</text:span></text:p>
      <text:p text:style-name="P1"/>
      <text:p text:style-name="P2"/>
      <text:p text:style-name="P5"><text:span text:style-name="T4">Basketball is in Slovenia more popular today, than it used to be.</text:span></text:p>
      <text:p text:style-name="P5"><text:span text:style-name="T4">More and more young people take it as their favourite leisure activity, and many of them are dealing with basketball more seriously. In my report I will tell you about a basketball player, that is in my opinion a very good one, if not the best. Michael Jordan was born in Brooklyn, New York in 1963, and raised in Wilmington, North Carolina. Since that time, he has won three NBA most valuable player awards (MVP). In 1984 he played in the United States basketball team that won a gold medal in the Olympic Games.</text:span></text:p>
      <text:p text:style-name="P5"><text:span text:style-name="T4">Later that year Jordan left college to play with the Chicago Bulls of the NBA. He finished his first season as one of the top scorers in the league and was named rookie of the year. He was on top of the NBA in scoring for seven consecutive seasons (1987-1993). He led the Chicago Bulls to their first NBA championship title in 1991; with Jordan, the Bulls won again in 1992 and 1993. Jordan was also a member of the United States Olympic basketball team, known as the Dream Team, that captured the gold medal at the 1992 Olympics.</text:span></text:p>
      <text:p text:style-name="P5"><text:span text:style-name="T4">Jordan announced his retirement to the 1993 -1994 season. He retired as one of the greatest all-around basketball players in NBA history. He became a world-wide celebrity due to his success in the NBA and the Olympics.</text:span></text:p>
      <text:p text:style-name="P5"><text:span text:style-name="T4">Early in 1995 Jordan returned to NBA basketball to again play with the Chicago Bulls. His comeback was a sensation. Although he was in great shape when he came back, it didn't help the Chicago Bulls to win the NBA championship title.</text:span></text:p>
      <text:p text:style-name="P3"/>
      <text:p text:style-name="P5"><text:span text:style-name="T4">LEISURE-time during which somebody has no obligations or work responsibilities</text:span></text:p>
      <text:p text:style-name="P5"><text:span text:style-name="T4">ROOKIE-somebody who is new to an activity or jo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Z HAND 1" svg:font-family="'FZ HAND 1'"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FZ HAND 1"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FZ HAND 1"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8" meta:word-count="305" meta:character-count="1699" meta:non-whitespace-character-count="14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