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style>
    <style:style style:name="P2" style:family="paragraph" style:parent-style-name="Standard">
      <style:paragraph-properties fo:margin-left="0in" fo:margin-right="0in" fo:text-align="justify" style:justify-single-word="false" fo:text-indent="0.5in" style:auto-text-indent="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8pt" fo:font-weight="bold" style:font-size-asian="18pt" style:font-weight-asian="bold" style:font-size-complex="18pt"/>
    </style:style>
    <style:style style:name="T2" style:family="text">
      <style:text-properties fo:font-size="15pt"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LEARNING ENGLISH IS VITAL TODAY IF YOU WANT TO PROMOTE FRIENDSHIP, TOLERANCE AND …</text:span></text:p>
      <text:p text:style-name="P1"/>
      <text:p text:style-name="P2"><text:span text:style-name="T2">Nowadays English is playing an important part in our live. Everyday we come across this foreign language. I cannot imagine life with out it.</text:span></text:p>
      <text:p text:style-name="P2"><text:span text:style-name="T2">Firstly it is being very important for communication between people form different countries. That way it is also meaningful for tolerance. Secondly English is playing an important role in computer science. Although many computer programmes are already translated in Slovene I think there will never be a computer without English along.</text:span></text:p>
      <text:p text:style-name="P2"><text:span text:style-name="T2">However popularity of English is also representing disappearance of Slovene. Everyday we use a lot of english expressions. Furthermore some words cannot be translated <text:s/>in our language. I think that is sad. If we think for a moment about the future of our language and the future generations we are soon aware of the fact that Slovene is disappearing.</text:span></text:p>
      <text:p text:style-name="P2"><text:span text:style-name="T2">To sum it up English is very importan in our everyday live although we are sometimes not aware of the fact that with its common use we are causing disappearance of our native langu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omic Sans MS" fo:font-family="'Comic Sans MS'"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5" meta:word-count="182" meta:character-count="1092" meta:non-whitespace-character-count="9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