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margin-left="4.5in" fo:margin-right="0in" fo:text-align="justify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4.5in" fo:margin-right="0in" fo:text-align="justify" style:justify-single-word="false" fo:text-indent="0in" style:auto-text-indent="false" style:page-number="auto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font-size="8pt" style:font-size-asian="8pt"/>
    </style:style>
    <style:style style:name="P7" style:family="paragraph" style:parent-style-name="Frame_20_contents">
      <style:paragraph-properties fo:text-align="end" style:justify-single-word="false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style:font-size-asian="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38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38in" fo:border="0.06pt solid #000000" style:shadow="#000000 0.0429in 0.0429in" draw:shadow-opacity="100%"/>
    </style:style>
    <style:style style:name="gr1" style:family="graphic">
      <style:graphic-properties draw:stroke="solid" svg:stroke-width="0in" svg:stroke-color="#000000" draw:marker-end="msArrowOpenEnd_20_1_20_0" draw:marker-end-width="0.0689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Celovška 3</text:p>
      <text:p text:style-name="P3">61000 Ljubljana</text:p>
      <text:p text:style-name="P3">Slovenia</text:p>
      <text:p text:style-name="P3"/>
      <text:p text:style-name="P3">7 November 1995</text:p>
      <text:p text:style-name="P3"/>
      <text:p text:style-name="P1">Dear John,</text:p>
      <text:p text:style-name="P1"><text:tab/>Sorry I won't be able to meet you at the station. I will be at school. There is a very easy way of getting here. You have three alternatives:</text:p>
      <text:list xml:id="list3967628659" text:style-name="WWNum1">
        <text:list-item>
          <text:p text:style-name="P2">TAXI: That is very expansive. For Taxi you are going to pay about 1200 SIT. Unless you have a lot of luggage not advisable.</text:p>
        </text:list-item>
        <text:list-item>
          <text:p text:style-name="P2">BUS: This can take you about half an hour. You take a bus No. 2 in the direction which is at the opposite of the center of the city. You go across the road. You get off after a railway bridge. Then you follow the map.</text:p>
        </text:list-item>
        <text:list-item>
          <text:p text:style-name="P2">WALK: Go along the main road until you hit a T junction. There you turn left go ahead and on the left you will see a bus station. From there follow the map.</text:p>
        </text:list-item>
      </text:list>
      <text:p text:style-name="P1"/>
      <text:p text:style-name="P1">Looking forward to seeing you on Sunday morning!</text:p>
      <text:p text:style-name="P1"/>
      <text:p text:style-name="P1">P.S. Here is a map to help you find the flat. If you get lost, you can phone for more information (985).</text:p>
      <text:p text:style-name="P1"/>
      <text:p text:style-name="Standard"/>
      <text:p text:style-name="Standard"><draw:frame draw:style-name="fr1" text:anchor-type="char" svg:x="3.95in" svg:y="0.6402in" svg:width="0.2008in" svg:height="3.9008in" draw:z-index="4"><draw:text-box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5"><text:span text:style-name="T1">L</text:span></text:p><text:p text:style-name="P5"><text:span text:style-name="T1">u</text:span></text:p><text:p text:style-name="P5"><text:span text:style-name="T1">i</text:span></text:p><text:p text:style-name="P5"><text:span text:style-name="T1">z</text:span></text:p><text:p text:style-name="P5"><text:span text:style-name="T1">e</text:span></text:p><text:p text:style-name="P5"><text:span text:style-name="T1">p</text:span></text:p><text:p text:style-name="P5"><text:span text:style-name="T1">e</text:span></text:p><text:p text:style-name="P5"><text:span text:style-name="T1">s</text:span></text:p><text:p text:style-name="P5"><text:span text:style-name="T1">j</text:span></text:p><text:p text:style-name="P5"><text:span text:style-name="T1">a</text:span></text:p><text:p text:style-name="P5"><text:span text:style-name="T1">k</text:span></text:p><text:p text:style-name="P5"><text:span text:style-name="T1">o</text:span></text:p><text:p text:style-name="P5"><text:span text:style-name="T1">v</text:span></text:p><text:p text:style-name="P5"><text:span text:style-name="T1">a</text:span></text:p></draw:text-box></draw:frame><draw:frame draw:style-name="fr2" text:anchor-type="char" svg:x="-0.25in" svg:y="0.0402in" svg:width="0.2008in" svg:height="1.5008in" draw:z-index="3"><draw:text-box><text:p text:style-name="P5"><text:span text:style-name="T1">R</text:span></text:p><text:p text:style-name="P5"><text:span text:style-name="T1">A</text:span></text:p><text:p text:style-name="P5"><text:span text:style-name="T1">I</text:span></text:p><text:p text:style-name="P5"><text:span text:style-name="T1">L</text:span></text:p><text:p text:style-name="P5"><text:span text:style-name="T1">W</text:span></text:p><text:p text:style-name="P5"><text:span text:style-name="T1">A</text:span></text:p><text:p text:style-name="P5"><text:span text:style-name="T1">Y</text:span></text:p><text:p text:style-name="P6"/><text:p text:style-name="P5"><text:span text:style-name="T1">bridge</text:span></text:p></draw:text-box></draw:frame><draw:frame draw:style-name="fr1" text:anchor-type="char" svg:x="-0.25in" svg:y="0.4402in" svg:width="5.4008in" svg:height="0.2008in" draw:z-index="0"><draw:text-box><text:p text:style-name="P7">Topniška street</text:p></draw:text-box></draw:frame><draw:line text:anchor-type="char" draw:z-index="14" draw:style-name="gr1" draw:text-style-name="P8" svg:x1="2.65in" svg:y1="2.3402in" svg:x2="2.6508in" svg:y2="3.0409in"><text:p/></draw:line><draw:line text:anchor-type="char" draw:z-index="13" draw:style-name="gr1" draw:text-style-name="P8" svg:x1="2.65in" svg:y1="2.2402in" svg:x2="3.9508in" svg:y2="2.2409in"><text:p/></draw:line><draw:line text:anchor-type="char" draw:z-index="12" draw:style-name="gr1" draw:text-style-name="P8" svg:x1="4.05in" svg:y1="0.6402in" svg:x2="4.0508in" svg:y2="2.2409in"><text:p/></draw:line><draw:line text:anchor-type="char" draw:z-index="11" draw:style-name="gr1" draw:text-style-name="P8" svg:x1="0.35in" svg:y1="0.5402in" svg:x2="4.1508in" svg:y2="0.5409in"><text:p/></draw:line><draw:frame draw:style-name="fr2" text:anchor-type="char" svg:x="2.05in" svg:y="2.4402in" svg:width="0.4008in" svg:height="1.0008in" draw:z-index="10"><draw:text-box><text:p text:style-name="Frame_20_contents"/><text:p text:style-name="P5">My</text:p><text:p text:style-name="P5">Flat</text:p></draw:text-box></draw:frame><draw:frame draw:style-name="fr2" text:anchor-type="char" svg:x="3.35in" svg:y="2.5402in" svg:width="0.5008in" svg:height="0.7008in" draw:z-index="9"><draw:text-box><text:p text:style-name="Frame_20_contents">Super-market</text:p><text:p text:style-name="Frame_20_contents">Emona</text:p></draw:text-box></draw:frame><draw:frame draw:style-name="fr1" text:anchor-type="char" svg:x="2.55in" svg:y="3.5402in" svg:width="1.4008in" svg:height="0.2008in" draw:z-index="8"><draw:text-box><text:p text:style-name="Frame_20_contents"/></draw:text-box></draw:frame><draw:frame draw:style-name="fr1" text:anchor-type="char" svg:x="2.55in" svg:y="2.3402in" svg:width="0.2008in" svg:height="1.2008in" draw:z-index="7"><draw:text-box><text:p text:style-name="Frame_20_contents"/></draw:text-box></draw:frame><draw:frame draw:style-name="fr1" text:anchor-type="char" svg:x="2.55in" svg:y="2.1402in" svg:width="1.4008in" svg:height="0.2008in" draw:z-index="6"><draw:text-box><text:p text:style-name="Frame_20_contents"/></draw:text-box></draw:frame><draw:frame draw:style-name="fr1" text:anchor-type="char" svg:x="3.35in" svg:y="0.8402in" svg:width="0.6008in" svg:height="0.2008in" draw:z-index="5"><draw:text-box><text:p text:style-name="Frame_20_contents"/></draw:text-box></draw:frame><draw:frame draw:style-name="fr2" text:anchor-type="char" svg:x="0.35in" svg:y="0.1402in" svg:width="0.8008in" svg:height="0.2008in" draw:z-index="1"><draw:text-box><text:p text:style-name="Frame_20_contents">Bus station</text:p></draw:text-box></draw:frame><draw:frame draw:style-name="fr1" text:anchor-type="char" svg:x="1.55in" svg:y="0.0402in" svg:width="0.2008in" svg:height="1.5008in" draw:z-index="2"><draw:text-box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1_20_0" draw:display-name="msArrowOpenEnd 1 0" svg:viewBox="0 0 250 250" svg:d="M125 0l125 246-4 4-119-237v237h-5v-237l-119 237-3-4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SLO_Dutch" fo:font-family="SLO_Dutch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)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205" meta:character-count="936" meta:non-whitespace-character-count="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