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paragraph-properties fo:margin-left="0in" fo:margin-right="0in" fo:text-indent="0.4917in" style:auto-text-indent="false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<text:tab/><text:tab/><text:tab/><text:tab/><text:tab/><text:tab/><text:tab/>Celovška 5</text:span></text:p>
      <text:p text:style-name="P1"><text:span text:style-name="T1">1110 Ljubljana </text:span></text:p>
      <text:p text:style-name="P1"><text:span text:style-name="T1">Slovenia</text:span></text:p>
      <text:p text:style-name="Standard"><text:span text:style-name="T1">Mrs Lynne Evans<text:tab/><text:tab/><text:tab/><text:tab/><text:tab/><text:tab/></text:span></text:p>
      <text:p text:style-name="Standard"><text:span text:style-name="T1">65 Wentworth Way<text:tab/><text:tab/><text:tab/><text:tab/><text:tab/><text:tab/><text:tab/><text:tab/> <text:s/>Date: 4. February 1999</text:span></text:p>
      <text:p text:style-name="Standard"><text:span text:style-name="T1">Brighton</text:span></text:p>
      <text:p text:style-name="Standard"><text:span text:style-name="T1">East Sussex</text:span></text:p>
      <text:p text:style-name="Standard"><text:span text:style-name="T1">BN10 8 BU</text:span></text:p>
      <text:p text:style-name="Standard"><text:span text:style-name="T1">England</text:span></text:p>
      <text:p text:style-name="P2"/>
      <text:p text:style-name="P2"/>
      <text:p text:style-name="Standard"><text:span text:style-name="T1">Dear Miss Evans,</text:span></text:p>
      <text:p text:style-name="Standard"><text:span text:style-name="T1"><text:tab/>After reading you advertisement in Dnevnik, I wonder if I would be suitable for the job.</text:span></text:p>
      <text:p text:style-name="P3"><text:span text:style-name="T1">I am 17 years old and I like children very much. I was a babysitter for a several times. I like swimming. I even won a medal in swimming and saved one child, who went into the water but he didn't know how to swim! I didn't win any medals in tennis, but my father thought me how to play. I have learnt English for 8 years and I even went to some competitions. I live in Koper, which is just a few minutes from Piran. So that is a good thing, too. </text:span></text:p>
      <text:p text:style-name="Standard"><text:span text:style-name="T1"><text:tab/>I look forward to hearing from you. I can come for an interview at any time.</text:span></text:p>
      <text:p text:style-name="Standard"><text:span text:style-name="T1"><text:tab/></text:span></text:p>
      <text:p text:style-name="Standard"><text:span text:style-name="T1">Yours sincerely,</text:span></text:p>
      <text:p text:style-name="Standard"><text:span text:style-name="T1"><text:tab/>Mih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8:22:00</meta:creation-date>
    <dc:date>2019-04-17T08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153" meta:character-count="794" meta:non-whitespace-character-count="6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