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language="en" fo:country="GB"/>
    </style:style>
    <style:style style:name="T2" style:family="text">
      <style:text-properties style:text-position="super 58%"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Celovška 5</text:span></text:p>
      <text:p text:style-name="P1"><text:span text:style-name="T1">1110 Ljubljana</text:span></text:p>
      <text:p text:style-name="P1"><text:span text:style-name="T1">Slovenia</text:span></text:p>
      <text:p text:style-name="P2"/>
      <text:p text:style-name="Standard"><text:span text:style-name="T1">College Hotel</text:span></text:p>
      <text:p text:style-name="Standard"><text:span text:style-name="T1">King's Parade <text:s text:c="4"/><text:tab/><text:tab/><text:tab/><text:tab/><text:tab/><text:tab/><text:tab/><text:tab/><text:tab/> <text:s/>Date: 4. February 1999</text:span></text:p>
      <text:p text:style-name="Standard"><text:span text:style-name="T1">Cambirdge</text:span></text:p>
      <text:p text:style-name="P2"/>
      <text:p text:style-name="P2"/>
      <text:p text:style-name="Standard"><text:span text:style-name="T1">Dear Sir,</text:span></text:p>
      <text:p text:style-name="Standard"><text:span text:style-name="T1"><text:tab/>When I read your advertisement in Dnevnik, I knew I am the right person for this job.</text:span></text:p>
      <text:p text:style-name="Standard"><text:span text:style-name="T1"><text:tab/>I think I have enough experiences. I am 15 years old. I was born on 20</text:span><text:span text:style-name="T2">th</text:span><text:span text:style-name="T1"> March 1983 in Ljubljana. I worked in other hotels, but I quit, because I had to learn. I worked in Hotel Slon, in Ljubljana. They thought me some things that you have to know if you want to work in reception office. I speak English, Slovene and some German. I went to some English and German competitions, where I took 5</text:span><text:span text:style-name="T2">th</text:span><text:span text:style-name="T1"> place. I would really enjoy working in your team.</text:span></text:p>
      <text:p text:style-name="Standard"><text:span text:style-name="T1"><text:tab/>I look forward to hearing from you.</text:span></text:p>
      <text:p text:style-name="P2"/>
      <text:p text:style-name="Standard"><text:span text:style-name="T1">Your faithfully,</text:span></text:p>
      <text:p text:style-name="Standard"><text:span text:style-name="T1"><text:tab/>Mih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129" meta:character-count="703" meta:non-whitespace-character-count="5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