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style:text-position="super 58%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Celovška 16</text:span></text:p>
      <text:p text:style-name="P1"><text:span text:style-name="T1">1000 Ljubljana</text:span></text:p>
      <text:p text:style-name="P1"><text:span text:style-name="T1">Slovenia</text:span></text:p>
      <text:p text:style-name="P3"/>
      <text:p text:style-name="P1"><text:span text:style-name="T1">February 15</text:span><text:span text:style-name="T3">th</text:span><text:span text:style-name="T1">, 1997</text:span></text:p>
      <text:p text:style-name="P2"/>
      <text:p text:style-name="P2"/>
      <text:p text:style-name="Standard"><text:span text:style-name="T1">Radio Shack</text:span></text:p>
      <text:p text:style-name="Standard"><text:span text:style-name="T1">Hamilton road 21</text:span></text:p>
      <text:p text:style-name="Standard"><text:span text:style-name="T1">Colchester</text:span></text:p>
      <text:p text:style-name="Standard"><text:span text:style-name="T1">Great Britain</text:span></text:p>
      <text:p text:style-name="P2"/>
      <text:p text:style-name="P2"/>
      <text:p text:style-name="P2"/>
      <text:p text:style-name="P2"/>
      <text:p text:style-name="Standard"><text:span text:style-name="T1">Dear Sir or Madam,</text:span></text:p>
      <text:p text:style-name="P2"/>
      <text:p text:style-name="P5"><text:span text:style-name="T1"><text:tab/>I am writing to you to complain about a product I bought last week.</text:span></text:p>
      <text:p text:style-name="P4"/>
      <text:p text:style-name="P5"><text:span text:style-name="T1"><text:tab/>The product I bought from you is a receiver Technics SR720. After plugging in I found out that automatically setting time and date does no</text:span><text:span text:style-name="T2">t work. Even If I had set it manually the clock lates for about an hour during the week. There are also some lights on the receiver that do not work properly.</text:span></text:p>
      <text:p text:style-name="P4"/>
      <text:p text:style-name="P5"><text:span text:style-name="T1"><text:tab/>I demand a new receiver or full refunds. Otherwise I will take legal actions. I hope you will take this letter seriously.</text:span></text:p>
      <text:p text:style-name="P4"/>
      <text:p text:style-name="P2"/>
      <text:p text:style-name="P2"/>
      <text:p text:style-name="Standard"><text:span text:style-name="T1">Yours faithfully</text:span></text:p>
      <text:p text:style-name="P2"/>
      <text:p text:style-name="P2"/>
      <text:p text:style-name="Standard"><text:span text:style-name="T1">Mitj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15" meta:character-count="629" meta:non-whitespace-character-count="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