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 text:c="109"/>Moj naslov, če jaz pišem</text:p>
      <text:p text:style-name="Standard"><text:s text:c="122"/>Datum</text:p>
      <text:p text:style-name="Standard"><text:s text:c="119"/>(Prešernova 5</text:p>
      <text:p text:style-name="Standard"><text:s text:c="120"/>1530 Srednja vas</text:p>
      <text:p text:style-name="Standard"><text:s text:c="120"/>Slovenija</text:p>
      <text:p text:style-name="Standard"><text:s text:c="120"/>January 10, 2005)</text:p>
      <text:p text:style-name="Standard">Naslov kamor pišemo</text:p>
      <text:p text:style-name="Standard">(Nama Ljubljana</text:p>
      <text:p text:style-name="Standard">Tomšičeva 3</text:p>
      <text:p text:style-name="Standard">1000 Ljubljana)</text:p>
      <text:p text:style-name="Standard"/>
      <text:p text:style-name="Standard">Dear Sir/Sirs (Dear Mr Smith) <text:s text:c="2"/>za Mr ni pike!!!</text:p>
      <text:p text:style-name="Standard"/>
      <text:p text:style-name="Standard"><text:s text:c="2"/>I would like to inform you that the washing machine which I bought from you a week ago does not operate. Regretfully I find that I must change it or give it back.</text:p>
      <text:p text:style-name="Standard"/>
      <text:p text:style-name="Standard"><text:s text:c="2"/>Regarding the fact that the appliance was transported to our address in your van and carried to the flat by your men and also installed by your electrician I kindly ask you to change it or pay a refund.</text:p>
      <text:p text:style-name="Standard"/>
      <text:p text:style-name="Standard"><text:s text:c="2"/>Since the appliance is still under guarantee I think there should not be any problems. I hope you will take actions as soon as possible.</text:p>
      <text:p text:style-name="Standard"/>
      <text:p text:style-name="Standard">Yours faithfully (Yours sincerely)</text:p>
      <text:p text:style-name="Standard">LOST SOUL</text:p>
      <text:p text:style-name="Standard">Lost Soul</text:p>
      <text:p text:style-name="Standard"/>
      <text:p text:style-name="Standard">V zaključku lahko tudi:</text:p>
      <text:p text:style-name="Standard"><text:s text:c="6"/>- <text:s text:c="4"/>I look forward to receiving your answer</text:p>
      <text:p text:style-name="Standard"><text:s text:c="6"/>- <text:s text:c="4"/>I look forwars to hearing from you</text:p>
      <text:p text:style-name="Standard"/>
      <text:p text:style-name="Standard">Fraze:</text:p>
      <text:list xml:id="list3273120124" text:style-name="WWNum1">
        <text:list-item>
          <text:p text:style-name="P1">I am writing to you about …</text:p>
        </text:list-item>
        <text:list-item>
          <text:p text:style-name="P1">I regret to inform you …</text:p>
        </text:list-item>
        <text:list-item>
          <text:p text:style-name="P1">I would like to suggest …</text:p>
        </text:list-item>
        <text:list-item>
          <text:p text:style-name="P1">I sincerely hope that …</text:p>
        </text:list-item>
        <text:list-item>
          <text:p text:style-name="P1">Please kindly let me know if/whether …</text:p>
        </text:list-item>
        <text:list-item>
          <text:p text:style-name="P1">Thank you for your invitation of June …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2:00</meta:creation-date>
    <dc:date>2019-04-17T08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7" meta:word-count="204" meta:character-count="1768" meta:non-whitespace-character-count="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