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paragraph-properties fo:text-align="end" style:justify-single-word="false"/>
      <style:text-properties fo:language="en" fo:country="GB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2">Covering letter</text:span></text:p>
      <text:p text:style-name="P1"/>
      <text:p text:style-name="Standard"><text:span text:style-name="T1">Janja </text:span></text:p>
      <text:p text:style-name="Standard"><text:span text:style-name="T1">Celovška 1</text:span></text:p>
      <text:p text:style-name="Standard"><text:span text:style-name="T1">1000 Ljubljana</text:span></text:p>
      <text:p text:style-name="Standard"><text:span text:style-name="T1">Slovenia</text:span></text:p>
      <text:p text:style-name="P1"/>
      <text:p text:style-name="P1"/>
      <text:p text:style-name="P3"><text:span text:style-name="T1">Ljubljana, 3rd May</text:span></text:p>
      <text:p text:style-name="P2"/>
      <text:p text:style-name="P2"/>
      <text:p text:style-name="Standard"><text:span text:style-name="T1">Dear Mr Fouad,</text:span></text:p>
      <text:p text:style-name="P1"/>
      <text:p text:style-name="Standard"><text:span text:style-name="T1">I have read you advertisement on the internet site www.summerjobs.com and I wish to apply for the position of a Sales &amp; Marketing Director.</text:span></text:p>
      <text:p text:style-name="P1"/>
      <text:p text:style-name="Standard"><text:span text:style-name="T1">Since finishing school, I have been working for a trading firm Iris d.o.o. in Ljubljana, Slovenia. My work as a commercial director involves a variety of duties, such as keeping contacts with suppliers and sellers.</text:span></text:p>
      <text:p text:style-name="P1"/>
      <text:p text:style-name="Standard"><text:span text:style-name="T1">I speak English fluently and have a working knowledge of German, Italian, Serbian and Slovenian.</text:span></text:p>
      <text:p text:style-name="Standard"><text:span text:style-name="T1">When I was at school, I specialized in languages, IT and presentation techniques. After finishing the Bilingual higher secondary commercial school in Klagenfurt, Austria, in 2004 I went to Italy to improve my Italian.</text:span></text:p>
      <text:p text:style-name="P1"/>
      <text:p text:style-name="Standard"><text:span text:style-name="T1">My personal skills will enable me to manage very tight schedules. I am punctual, reliable and work well under pressure, either as leader of a selling- team or alone.</text:span></text:p>
      <text:p text:style-name="Standard"><text:span text:style-name="T1">While attending school in Austria, I got my driving-licence for B-class cars.</text:span></text:p>
      <text:p text:style-name="P1"/>
      <text:p text:style-name="Standard"><text:span text:style-name="T1">I am prepared to work evenings and weekends during the busy times of the summer.</text:span></text:p>
      <text:p text:style-name="Standard"><text:span text:style-name="T1">I am available at any time at my cell-phone.</text:span></text:p>
      <text:p text:style-name="P1"/>
      <text:p text:style-name="Standard"><text:span text:style-name="T1">Please find enclosed a copy of my CV for your further information. </text:span></text:p>
      <text:p text:style-name="Standard"><text:span text:style-name="T1">I hope to be the person, who you are looking for.</text:span></text:p>
      <text:p text:style-name="P1"/>
      <text:p text:style-name="Standard"><text:span text:style-name="T1">Yours sincerely,</text:span></text:p>
      <text:p text:style-name="P1"/>
      <text:p text:style-name="P1"/>
      <text:p text:style-name="Standard"><text:span text:style-name="T1">Janja 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8:22:00</meta:creation-date>
    <dc:date>2019-04-17T08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9" meta:word-count="213" meta:character-count="1255" meta:non-whitespace-character-count="1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