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justify" style:justify-single-word="false"/>
      <style:text-properties fo:language="en" fo:country="GB"/>
    </style:style>
    <style:style style:name="P3" style:family="paragraph" style:parent-style-name="Standard" style:master-page-name="Standard">
      <style:paragraph-properties style:page-number="auto"/>
    </style:style>
    <style:style style:name="T1"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tab/><text:tab/><text:tab/><text:tab/><text:tab/><text:tab/><text:tab/><text:tab/><text:tab/><text:tab/>Celovška 1</text:span></text:p>
      <text:p text:style-name="Standard"><text:span text:style-name="T1"><text:tab/><text:tab/><text:tab/><text:tab/><text:tab/><text:tab/><text:tab/><text:tab/><text:tab/><text:tab/>1000 Ljubljana</text:span></text:p>
      <text:p text:style-name="Standard"><text:span text:style-name="T1"><text:tab/><text:tab/><text:tab/><text:tab/><text:tab/><text:tab/><text:tab/><text:tab/><text:tab/><text:tab/>Slovenia</text:span></text:p>
      <text:p text:style-name="Standard"><text:span text:style-name="T1">Mr. David Attenborough</text:span></text:p>
      <text:p text:style-name="Standard"><text:span text:style-name="T1">BBC</text:span></text:p>
      <text:p text:style-name="Standard"><text:span text:style-name="T1">24 South Bank</text:span></text:p>
      <text:p text:style-name="Standard"><text:span text:style-name="T1">London</text:span></text:p>
      <text:p text:style-name="Standard"><text:span text:style-name="T1">W1 98N</text:span></text:p>
      <text:p text:style-name="Standard"><text:span text:style-name="T1">UK</text:span></text:p>
      <text:p text:style-name="P1"/>
      <text:p text:style-name="Standard"><text:span text:style-name="T1">Dear Mr Attenborough,</text:span></text:p>
      <text:p text:style-name="P2"/>
      <text:p text:style-name="Text_20_body">I am a member of the school Eco-Club in Ljubljana, Slovenia. I have read about you in Headway Intermediate. I would be delighted if you accept our invitation to visit our beautiful country, Slovenia. We would like to show you our country from different aspect- as “the green piece of Europe”. We offer you to stay in Ljubljana for four days. We suggest you to visit Bled, Portorož and Maribor in January. All those three visits will be organised by the Eco-Club. We will be happy to pay the costs of your travelling expenses and your hotel accommodation.</text:p>
      <text:p text:style-name="Text_20_body"/>
      <text:p text:style-name="Text_20_body">We look forward to hearing that you can accept our invitation.</text:p>
      <text:p text:style-name="Text_20_body"/>
      <text:p text:style-name="Text_20_body">Yours sincerely, </text:p>
      <text:p text:style-name="Text_20_body"/>
      <text:p text:style-name="Text_20_body"/>
      <text:p text:style-name="Text_20_body"/>
      <text:p text:style-name="Text_20_body"/>
      <text:p text:style-name="Text_20_body"/>
      <text:p text:style-name="Text_20_body"/>
      <text:p text:style-name="Text_20_body">E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Mangal" fo:font-family="Mangal"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en" fo:country="GB"/>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14" meta:word-count="131" meta:character-count="771" meta:non-whitespace-character-count="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