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font-size="12pt" fo:language="en" fo:country="US" style:font-size-asian="12pt" style:font-size-complex="12pt"/>
    </style:style>
    <style:style style:name="P3" style:family="paragraph" style:parent-style-name="Standard" style:master-page-name="Standard">
      <style:paragraph-properties style:page-number="auto"/>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2pt" fo:language="en" fo:country="US" style:font-size-asian="12pt" style:font-size-complex="12pt"/>
    </style:style>
    <style:style style:name="T3" style:family="text">
      <style:text-properties fo:font-size="12pt" fo:language="en" fo:country="US" fo:font-style="italic" style:font-size-asian="12pt" style:font-style-asian="italic" style:font-size-complex="12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ITTLE RED RIDING HOOD</text:span></text:p>
      <text:p text:style-name="P1"><text:span text:style-name="T2">Once upon a time was the girl, who loved her grandmother a lot, which stitched her red coat. She liked coat so, that she didn’t want undress it and this is why they called her </text:span><text:span text:style-name="T3">Little Red Riding Hood</text:span><text:span text:style-name="T2">.</text:span></text:p>
      <text:p text:style-name="P1"><text:span text:style-name="T2">Some day girl walked through the forest to delivered food to her sick grandmother. In forest a wolf came across her, who wanted to know where she is going. She was frightened, that’s why she said to him that she is going to meet her grandmother. He suggested to the girl to pick some flowers for her sick grandmother and she of </text:span><text:span text:style-name="navadenstavek"><text:span text:style-name="T4">course did </text:span></text:span><text:span text:style-name="T2">that. In the meantime, he went to the grandmother’s house and gains entry by pretending to be the girl. He swallowed the whole grandmother disguised as the she and waited for the girl. When she arrived, he swallowed her whole too. Loud ruminating of wolf heard passerby hunter, which saved them from wolf. Little Red Riding Hood and her grandmother were unharmed. They feasted with food and drink, that girl brought to her grandmother. And they lived happily ever after.</text:span></text:p>
      <text:p text:style-name="P2"/>
      <text:p text:style-name="P1"><text:span text:style-name="T4">(*hudih napak ni, morda le manjše. :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navadenstavek" style:family="text" style:parent-style-name="Default_20_Paragraph_20_Font"/>
    <style:style style:name="besedazalternativami"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 meta:paragraph-count="4" meta:word-count="194" meta:character-count="1068" meta:non-whitespace-character-count="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