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paragraph-properties fo:text-align="end"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Header">
      <style:paragraph-properties fo:text-align="end" style:justify-single-word="false"/>
    </style:style>
    <style:style style:name="T1" style:family="text">
      <style:text-properties style:font-name="Arial" fo:font-size="20pt" fo:font-weight="bold" style:font-size-asian="20pt" style:font-weight-asian="bold" style:font-name-complex="Arial1" style:font-weight-complex="bold"/>
    </style:style>
    <style:style style:name="T2"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Ljubljana City</text:span></text:p>
      <text:p text:style-name="P2"/>
      <text:p text:style-name="Standard"><text:span text:style-name="T2"><text:s text:c="5"/>For the people who live in Ljubljana is Ljubljana big city, because Ljubljana is the biggest city in Slovenia. But for some people, who came to our capital city to live there, is Ljubljana very big, because they are home in countryside, where are small villages. For some people, who came to Ljubljana from foreign countries is Ljubljana very small city. The capital cities of other European countries are much bigger than Ljubljana.</text:span></text:p>
      <text:p text:style-name="Standard"><text:span text:style-name="T2"><text:s text:c="5"/>Ljubljana is very old city. She is more than 2000 years old and she was built by Romans. At the begining she was a military <text:s/>post. In the middle ages she was a village and she was becoming more and more bigger and today is a city.</text:span></text:p>
      <text:p text:style-name="Standard"><text:span text:style-name="T2"><text:s text:c="6"/>Ljubljana is setterd city. Roads are mostly good and well supplied. There are lot of roads for bicycle riders and I am very happy because I often drive with the bicycle to the centre of the city. But sometimes, when is a lot of the traffic, at the roads rised long columns of cars, you stay there a lot of time and you become nervous too.</text:span></text:p>
      <text:p text:style-name="Standard"><text:span text:style-name="T2"><text:s text:c="6"/>But in Ljubljana You can get everything what you need and everything what you need. So i am very happy to live in our capital city. </text:span></text:p>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4925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left="0in" fo:margin-right="0in" fo:margin-bottom="0.45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5" meta:word-count="214" meta:character-count="1169" meta:non-whitespace-character-count="9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