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eader">
      <style:paragraph-properties fo:text-align="end" style:justify-single-word="false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jubljana </text:span></text:p>
      <text:p text:style-name="P1"/>
      <text:p text:style-name="Standard"><text:span text:style-name="T2"><text:s/></text:span></text:p>
      <text:p text:style-name="Standard"><text:span text:style-name="T3">Ljubljana is the biggest city and capital of Slovenia.Ljubljana is very big, because there are homes in countryside. The capital cities of other European countries are much bigger than Ljubljana.</text:span></text:p>
      <text:p text:style-name="Standard"><text:span text:style-name="T3">Ljubljana is very old city. It is more than 2000 years old and she was built by Romans. In the middle ages she was a village and it was becoming more and more bigger and today is a city.</text:span></text:p>
      <text:p text:style-name="Standard"><text:span text:style-name="T3">Ljubljana is modern city. Roads are mostly good and well supplied. There are lot of roads for bicycle riders. But sometimes, when is a lot of the traffic, at the roads rised long columns of cars, you stay there a lot of time and you become nervous.</text:span></text:p>
      <text:p text:style-name="Standard"><text:span text:style-name="T3">In Ljubljana You can get everything what you need. For turist is one of best city to look at because they can see everyth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41" meta:character-count="765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